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0591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02b893" officeooo:paragraph-rsid="0002b893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0591in"/>
        </style:tab-stops>
      </style:paragraph-properties>
      <style:text-properties style:font-name="Courier New" fo:font-size="12pt" style:text-underline-style="none" fo:font-weight="normal" officeooo:rsid="0002b893" officeooo:paragraph-rsid="0002b893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0591in"/>
        </style:tab-stops>
      </style:paragraph-properties>
      <style:text-properties style:font-name="Courier New" fo:font-size="12pt" style:text-underline-style="none" fo:font-weight="normal" officeooo:rsid="00045154" officeooo:paragraph-rsid="0004515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0591in"/>
        </style:tab-stops>
      </style:paragraph-properties>
      <style:text-properties style:font-name="Courier New" fo:font-size="12pt" style:text-underline-style="none" fo:font-weight="normal" officeooo:rsid="00045154" officeooo:paragraph-rsid="0002b893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.0591in"/>
        </style:tab-stops>
      </style:paragraph-properties>
      <style:text-properties style:font-name="Courier New" fo:font-size="12pt" style:text-underline-style="none" fo:font-weight="normal" officeooo:rsid="0004e947" officeooo:paragraph-rsid="0004e947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.0591in"/>
        </style:tab-stops>
      </style:paragraph-properties>
      <style:text-properties style:font-name="Courier New" fo:font-size="12pt" style:text-underline-style="none" fo:font-weight="bold" officeooo:rsid="00045154" officeooo:paragraph-rsid="0004515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.0591in"/>
        </style:tab-stops>
      </style:paragraph-properties>
      <style:text-properties style:font-name="Courier New" fo:font-size="12pt" style:text-underline-style="none" fo:font-weight="bold" officeooo:rsid="0004e947" officeooo:paragraph-rsid="0004e947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0591in"/>
        </style:tab-stops>
      </style:paragraph-properties>
      <style:text-properties style:font-name="Courier New" fo:font-size="12pt" style:text-underline-style="none" fo:font-weight="normal" officeooo:rsid="0004e947" officeooo:paragraph-rsid="0004e94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.0591in"/>
        </style:tab-stops>
      </style:paragraph-properties>
      <style:text-properties style:font-name="Courier New" fo:font-size="12pt" style:text-underline-style="none" fo:font-weight="normal" officeooo:rsid="0004e947" officeooo:paragraph-rsid="00093a6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0591in"/>
        </style:tab-stops>
      </style:paragraph-properties>
      <style:text-properties style:font-name="Courier New" fo:font-size="12pt" style:text-underline-style="none" fo:font-weight="normal" officeooo:rsid="0002b893" officeooo:paragraph-rsid="00093a6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.0591in"/>
        </style:tab-stops>
      </style:paragraph-properties>
      <style:text-properties style:font-name="Courier New" fo:font-size="12pt" style:text-underline-style="none" fo:font-weight="bold" officeooo:rsid="0004e947" officeooo:paragraph-rsid="0004e947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>
        <style:tab-stops>
          <style:tab-stop style:position="1.0591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02b893" officeooo:paragraph-rsid="00093a64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e947" style:font-weight-asian="bold" style:font-weight-complex="bold"/>
    </style:style>
    <style:style style:name="T3" style:family="text">
      <style:text-properties officeooo:rsid="0005ff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t Came Upon A Midnight Clear</text:p>
      <text:p text:style-name="P2">Composer: Richard Storrs Willis</text:p>
      <text:p text:style-name="P2">Lyrics: Edmund Hamilton Sears</text:p>
      <text:p text:style-name="P4"/>
      <text:p text:style-name="P6">A <text:s text:c="9"/>D <text:s text:c="6"/>A <text:s text:c="2"/>D <text:s text:c="5"/>A</text:p>
      <text:p text:style-name="P3">It came up-on <text:s text:c="3"/>a mid-night <text:s/>clear,</text:p>
      <text:p text:style-name="P6">A <text:s text:c="4"/><text:span text:style-name="T3">D <text:s text:c="4"/></text:span><text:s text:c="3"/>B7 <text:s text:c="2"/>E</text:p>
      <text:p text:style-name="P3">that <text:s/>glorious song old,</text:p>
      <text:p text:style-name="P6">A <text:s text:c="10"/>D <text:s text:c="6"/>A <text:s text:c="3"/>D <text:s text:c="2"/>A</text:p>
      <text:p text:style-name="P3">from angels bending near the earth</text:p>
      <text:p text:style-name="P3"><text:s text:c="3"/><text:span text:style-name="T1">D <text:s text:c="10"/>E <text:s text:c="4"/>(E7) A</text:span></text:p>
      <text:p text:style-name="P3">to touch their harps of <text:s text:c="2"/>gold</text:p>
      <text:p text:style-name="P7">Db</text:p>
      <text:p text:style-name="P3">Peace on the earth</text:p>
      <text:p text:style-name="P3"><text:s text:c="6"/><text:span text:style-name="T2">Gbm</text:span></text:p>
      <text:p text:style-name="P3">good <text:s/>will <text:s/>to <text:s text:c="4"/>men,</text:p>
      <text:p text:style-name="P3"><text:s text:c="5"/><text:span text:style-name="T1">E <text:s text:c="10"/>B7 <text:s text:c="6"/>E <text:s text:c="4"/>E7</text:span></text:p>
      <text:p text:style-name="P3">from heavn's all gracious King.</text:p>
      <text:p text:style-name="P3"><text:s text:c="4"/><text:span text:style-name="T1">A <text:s text:c="7"/>D <text:s text:c="5"/>A <text:s text:c="4"/>D <text:s text:c="3"/>A</text:span></text:p>
      <text:p text:style-name="P3">The world in solemn still-ness lay</text:p>
      <text:p text:style-name="P3"><text:s text:c="3"/><text:span text:style-name="T1">D <text:s text:c="9"/>E7 <text:s text:c="4"/>A</text:span></text:p>
      <text:p text:style-name="P3">to hear the <text:s text:c="2"/>angels sing.</text:p>
      <text:p text:style-name="P3"/>
      <text:p text:style-name="P5">Still through the cloven skies they came,</text:p>
      <text:p text:style-name="P5">With peaceful wings unfurled;</text:p>
      <text:p text:style-name="P5">And still their heavenly music floats</text:p>
      <text:p text:style-name="P5">O'er all the weary world:</text:p>
      <text:p text:style-name="P5">Above its sad and lowly plains</text:p>
      <text:p text:style-name="P5">They bend on hovering wing,</text:p>
      <text:p text:style-name="P5">And ever o'er its Babel sounds</text:p>
      <text:p text:style-name="P5">The blessed angels sing.</text:p>
      <text:p text:style-name="P5"/>
      <text:p text:style-name="P5">O ye beneath life's crushing load,</text:p>
      <text:p text:style-name="P5">Whose forms are bending low,</text:p>
      <text:p text:style-name="P5">Who toil along the climbing way</text:p>
      <text:p text:style-name="P5">With painful steps and slow;</text:p>
      <text:p text:style-name="P5">Look now, for glad and golden hours</text:p>
      <text:p text:style-name="P5">Come swiftly on the wing;</text:p>
      <text:p text:style-name="P5">Oh rest beside the weary road</text:p>
      <text:p text:style-name="P5">And hear the angels sing.</text:p>
      <text:p text:style-name="P5"/>
      <text:p text:style-name="P5">For lo! the days are hastening on,</text:p>
      <text:p text:style-name="P5">By prophets seen of old,</text:p>
      <text:p text:style-name="P5">When with the ever-circling years</text:p>
      <text:p text:style-name="P5">Shall come the time foretold,</text:p>
      <text:p text:style-name="P5">When the new heaven and earth shall own</text:p>
      <text:p text:style-name="P5">The Prince of Peace, their King,</text:p>
      <text:p text:style-name="P5">And the whole world send back the song</text:p>
      <text:p text:style-name="P5">Which now the angels sing.</text:p>
      <text:p text:style-name="P12">It Came Upon A Midnight Clear</text:p>
      <text:p text:style-name="P10">Composer: Richard Storrs Willis</text:p>
      <text:p text:style-name="P10">Lyrics: Edmund Hamilton Sears</text:p>
      <text:p text:style-name="P5"/>
      <text:p text:style-name="P7">C <text:s text:c="9"/>F <text:s text:c="6"/>C <text:s text:c="2"/>F <text:s text:c="6"/>C</text:p>
      <text:p text:style-name="P5">It came up-on <text:s text:c="3"/>a mid-night <text:s/>clear,</text:p>
      <text:p text:style-name="P7">C <text:s text:c="4"/>F <text:s text:c="7"/>D7 <text:s text:c="2"/>G</text:p>
      <text:p text:style-name="P5">that <text:s/>glorious song old,</text:p>
      <text:p text:style-name="P7">C <text:s text:c="10"/>F <text:s text:c="6"/>C <text:s text:c="3"/>F <text:s text:c="3"/>C</text:p>
      <text:p text:style-name="P5">from angels bending near the earth</text:p>
      <text:p text:style-name="P5"><text:s text:c="3"/><text:span text:style-name="T1">F <text:s text:c="10"/>G <text:s text:c="3"/>(G7) <text:s/>C</text:span></text:p>
      <text:p text:style-name="P5">to touch their harps of <text:s text:c="2"/>gold</text:p>
      <text:p text:style-name="P7">E</text:p>
      <text:p text:style-name="P5">Peace on the earth</text:p>
      <text:p text:style-name="P5"><text:s text:c="6"/><text:span text:style-name="T1">Am</text:span></text:p>
      <text:p text:style-name="P5">good <text:s/>will <text:s/>to <text:s text:c="4"/>men,</text:p>
      <text:p text:style-name="P5"><text:s text:c="5"/><text:span text:style-name="T1">G <text:s text:c="10"/>D7 <text:s text:c="6"/>G <text:s text:c="3"/>G7</text:span></text:p>
      <text:p text:style-name="P5">from heavn's all gracious King.</text:p>
      <text:p text:style-name="P5"><text:s text:c="4"/><text:span text:style-name="T1">C <text:s text:c="7"/>F <text:s text:c="5"/>C <text:s text:c="4"/>F <text:s text:c="4"/>C</text:span></text:p>
      <text:p text:style-name="P5">The world in solemn still-ness lay</text:p>
      <text:p text:style-name="P5"><text:s text:c="3"/><text:span text:style-name="T1">F <text:s text:c="10"/>G7 <text:s text:c="3"/>C</text:span></text:p>
      <text:p text:style-name="P5">to hear the <text:s text:c="2"/>angels sing.</text:p>
      <text:p text:style-name="P5"/>
      <text:p text:style-name="P9">Still through the cloven skies they came,</text:p>
      <text:p text:style-name="P9">With peaceful wings unfurled;</text:p>
      <text:p text:style-name="P9">And still their heavenly music floats</text:p>
      <text:p text:style-name="P9">O'er all the weary world:</text:p>
      <text:p text:style-name="P9">Above its sad and lowly plains</text:p>
      <text:p text:style-name="P9">They bend on hovering wing,</text:p>
      <text:p text:style-name="P9">And ever o'er its Babel sounds</text:p>
      <text:p text:style-name="P9">The blessed angels sing.</text:p>
      <text:p text:style-name="P9"/>
      <text:p text:style-name="P9">O ye beneath life's crushing load,</text:p>
      <text:p text:style-name="P9">Whose forms are bending low,</text:p>
      <text:p text:style-name="P9">Who toil along the climbing way</text:p>
      <text:p text:style-name="P9">With painful steps and slow;</text:p>
      <text:p text:style-name="P9">Look now, for glad and golden hours</text:p>
      <text:p text:style-name="P9">Come swiftly on the wing;</text:p>
      <text:p text:style-name="P9">Oh rest beside the weary road</text:p>
      <text:p text:style-name="P9">And hear the angels sing.</text:p>
      <text:p text:style-name="P9"/>
      <text:p text:style-name="P9">For lo! the days are hastening on,</text:p>
      <text:p text:style-name="P9">By prophets seen of old,</text:p>
      <text:p text:style-name="P9">When with the ever-circling years</text:p>
      <text:p text:style-name="P9">Shall come the time foretold,</text:p>
      <text:p text:style-name="P9">When the new heaven and earth shall own</text:p>
      <text:p text:style-name="P9">The Prince of Peace, their King,</text:p>
      <text:p text:style-name="P9">And the whole world send back the song</text:p>
      <text:p text:style-name="P9">Which now the angels sing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2-19T15:51:05.906000000</meta:creation-date>
    <dc:date>2020-12-14T19:03:37.308000000</dc:date>
    <meta:editing-duration>PT7M26S</meta:editing-duration>
    <meta:editing-cycles>4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90" meta:word-count="458" meta:character-count="2572" meta:non-whitespace-character-count="1886"/>
  </office:meta>
</office:document-meta>
</file>