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8359f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paragraph-rsid="0012cf93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fo:font-weight="bold" officeooo:paragraph-rsid="0008359f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Liberation Mono" fo:font-weight="bold" style:font-weight-asian="bold" style:font-weight-complex="bold"/>
    </style:style>
    <style:style style:name="T1" style:family="text">
      <style:text-properties officeooo:rsid="0008359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Fishin' Hole</text:p>
      <text:p text:style-name="P3">(Theme to <text:span text:style-name="T1">Andy Griffith, </text:span>Mayberry RFD)</text:p>
      <text:p text:style-name="P2">Earle Hagen and Herbert Spencer</text:p>
      <text:p text:style-name="P1"/>
      <text:p text:style-name="P1"><text:s text:c="5"/><text:span text:style-name="T2">G <text:s text:c="8"/>C <text:s text:c="3"/>G</text:span></text:p>
      <text:p text:style-name="P1">Well take down your fishin' pole</text:p>
      <text:p text:style-name="P6">C <text:s text:c="2"/>G <text:s text:c="6"/>C <text:s text:c="5"/>G <text:s text:c="6"/>D</text:p>
      <text:p text:style-name="P1">And meet me at the fishin' hole</text:p>
      <text:p text:style-name="P1"><text:s text:c="7"/><text:span text:style-name="T2">G <text:s text:c="6"/>C G</text:span></text:p>
      <text:p text:style-name="P1">We may not get a bite all day</text:p>
      <text:p text:style-name="P6">C <text:s text:c="2"/>G <text:s text:c="8"/>D <text:s text:c="5"/>G</text:p>
      <text:p text:style-name="P1">But don't you rush a-way</text:p>
      <text:p text:style-name="P1"/>
      <text:p text:style-name="P1"><text:s text:c="7"/><text:span text:style-name="T2">G <text:s text:c="10"/>C <text:s/>G</text:span></text:p>
      <text:p text:style-name="P1">What a great place to rest your bones</text:p>
      <text:p text:style-name="P6">C <text:s text:c="2"/>G <text:s text:c="5"/>C <text:s text:c="7"/>G <text:s text:c="7"/>D</text:p>
      <text:p text:style-name="P1">And mighty fine for skippin' stones</text:p>
      <text:p text:style-name="P1"><text:s text:c="9"/><text:span text:style-name="T2">G <text:s text:c="7"/>C G</text:span></text:p>
      <text:p text:style-name="P1">You feel fresh as a lemonade</text:p>
      <text:p text:style-name="P6">C G <text:s text:c="6"/>D <text:s text:c="5"/>G</text:p>
      <text:p text:style-name="P1">A-settin' in the shade</text:p>
      <text:p text:style-name="P1"/>
      <text:p text:style-name="P6">c <text:s text:c="11"/>G <text:s text:c="3"/>C <text:s text:c="11"/>G</text:p>
      <text:p text:style-name="P1">Whether it's hot, whether it's cool</text:p>
      <text:p text:style-name="P6">C <text:s text:c="8"/>G <text:s text:c="7"/>A <text:s text:c="15"/>D</text:p>
      <text:p text:style-name="P1">Oh what a spot for whistlin' like a fool</text:p>
      <text:p text:style-name="P1"/>
      <text:p text:style-name="P1">What a fine day to take a stroll</text:p>
      <text:p text:style-name="P1">And wander by the fishin' hole</text:p>
      <text:p text:style-name="P1">I can't think of a better way</text:p>
      <text:p text:style-name="P1">To pass the time of day</text:p>
      <text:p text:style-name="P1"/>
      <text:p text:style-name="P1">We'll have no need to call the roll</text:p>
      <text:p text:style-name="P1">When we get to the fishin' hole</text:p>
      <text:p text:style-name="P1">There'll be you, me, an' old dog Trey</text:p>
      <text:p text:style-name="P1">To doodle time away</text:p>
      <text:p text:style-name="P1"/>
      <text:p text:style-name="P1">If we don't hook a perch or bass</text:p>
      <text:p text:style-name="P1">We'll cool our toes in dewy grass</text:p>
      <text:p text:style-name="P1">Or else pull up a weed to chaw</text:p>
      <text:p text:style-name="P1">And maybe set and jaw</text:p>
      <text:p text:style-name="P1"/>
      <text:p text:style-name="P1">Hangin' around, takin' our ease</text:p>
      <text:p text:style-name="P1">Watchin' that hound a-scratchin' at his fleas</text:p>
      <text:p text:style-name="P1"/>
      <text:p text:style-name="P1">Well take down your fishin' pole</text:p>
      <text:p text:style-name="P1">And meet me at the fishin' hole</text:p>
      <text:p text:style-name="P1">I can't think of a better way</text:p>
      <text:p text:style-name="P1">To pass the time of da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2T16:41:38.217000000</meta:creation-date>
    <dc:date>2021-01-02T18:37:40.730000000</dc:date>
    <meta:editing-duration>PT36M37S</meta:editing-duration>
    <meta:editing-cycles>6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1" meta:word-count="237" meta:character-count="1191" meta:non-whitespace-character-count="811"/>
  </office:meta>
</office:document-meta>
</file>