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10561" officeooo:paragraph-rsid="00110561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10561" officeooo:paragraph-rsid="00110561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Liberation Mono" style:text-underline-style="solid" style:text-underline-width="auto" style:text-underline-color="font-color" officeooo:rsid="00110561" officeooo:paragraph-rsid="00110561"/>
    </style:style>
    <style:style style:name="P5" style:family="paragraph" style:parent-style-name="Standard">
      <style:text-properties style:font-name="Liberation Mono" style:text-underline-style="none" officeooo:rsid="00110561" officeooo:paragraph-rsid="00110561"/>
    </style:style>
    <style:style style:name="P6" style:family="paragraph" style:parent-style-name="Standard">
      <style:text-properties style:font-name="Liberation Mono" fo:font-weight="bold" style:font-weight-asian="bold" style:font-weight-complex="bold"/>
    </style:style>
    <style:style style:name="P7" style:family="paragraph" style:parent-style-name="Standard">
      <style:text-properties style:font-name="Liberation Mono" officeooo:paragraph-rsid="0011056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officeooo:rsid="001105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ven Of Rest</text:p>
      <text:p text:style-name="P3">Henry Lake Gilmour (1885)</text:p>
      <text:p text:style-name="P3"/>
      <text:p text:style-name="P1"/>
      <text:p text:style-name="P4">VERSE 1:</text:p>
      <text:p text:style-name="P6">D <text:s text:c="23"/>G <text:s text:c="12"/>D</text:p>
      <text:p text:style-name="P1">My soul in sad exile was out on life’s sea,</text:p>
      <text:p text:style-name="P1"><text:s text:c="27"/><text:span text:style-name="T2">A</text:span></text:p>
      <text:p text:style-name="P1">So burdened with sin and distressed,</text:p>
      <text:p text:style-name="P1"><text:s text:c="7"/><text:span text:style-name="T2">D <text:s text:c="27"/>G <text:s text:c="11"/>D</text:span></text:p>
      <text:p text:style-name="P1">Till I heard a sweet voice, saying, Make Me your choice;</text:p>
      <text:p text:style-name="P1"><text:s text:c="18"/><text:span text:style-name="T2">A <text:s text:c="7"/>D</text:span></text:p>
      <text:p text:style-name="P1">And I entered the Haven of Rest!</text:p>
      <text:p text:style-name="P1"/>
      <text:p text:style-name="P4">CHORUS</text:p>
      <text:p text:style-name="P1"><text:s text:c="5"/><text:span text:style-name="T2">G <text:s text:c="22"/>D</text:span></text:p>
      <text:p text:style-name="P1">I’ve anchored my soul in the Haven of Rest,</text:p>
      <text:p text:style-name="P1"><text:s text:c="29"/><text:span text:style-name="T2">A</text:span></text:p>
      <text:p text:style-name="P1">Ill sail the wide seas no more;</text:p>
      <text:p text:style-name="P1"><text:s text:c="4"/><text:span text:style-name="T2">D <text:s text:c="21"/>G <text:s text:c="12"/>D</text:span></text:p>
      <text:p text:style-name="P1">The tempest may sweep over wild, stormy, deep,</text:p>
      <text:p text:style-name="P1"><text:s text:c="13"/><text:span text:style-name="T2">A <text:s text:c="7"/>D</text:span></text:p>
      <text:p text:style-name="P1">In Jesus I’m safe evermore.</text:p>
      <text:p text:style-name="P1"/>
      <text:p text:style-name="P5">[CHORUS]</text:p>
      <text:p text:style-name="P1"/>
      <text:p text:style-name="P1"><text:span text:style-name="T1">VERSE 2</text:span></text:p>
      <text:p text:style-name="P1">I yielded myself to His tender embrace,</text:p>
      <text:p text:style-name="P1">In faith taking hold of the Word,</text:p>
      <text:p text:style-name="P1">My fetters fell off, and I anchored my soul;</text:p>
      <text:p text:style-name="P1">The Haven of Rest is my Lord.</text:p>
      <text:p text:style-name="P1"/>
      <text:p text:style-name="P5">[CHORUS]</text:p>
      <text:p text:style-name="P5"/>
      <text:p text:style-name="P1"><text:span text:style-name="T1">VERSE 3</text:span></text:p>
      <text:p text:style-name="P1">The song of my soul, since the Lord made me whole,</text:p>
      <text:p text:style-name="P1">Has been the old story so blest,</text:p>
      <text:p text:style-name="P1">Of Jesus, who’ll save whosoever will have</text:p>
      <text:p text:style-name="P1">A home in the Haven of Rest.</text:p>
      <text:p text:style-name="P1"><text:span text:style-name="T1"/></text:p>
      <text:p text:style-name="P7"><text:span text:style-name="T3">[CHORUS]</text:span></text:p>
      <text:p text:style-name="P7"><text:span text:style-name="T3"/></text:p>
      <text:p text:style-name="P7"><text:span text:style-name="T1">VERSE 4</text:span></text:p>
      <text:p text:style-name="P1">How precious the thought that we all may recline,</text:p>
      <text:p text:style-name="P1">Like John, the beloved so blest,</text:p>
      <text:p text:style-name="P1">On Jesus strong arm, where no tempest can harm,</text:p>
      <text:p text:style-name="P1">Secure in the Haven of Rest.</text:p>
      <text:p text:style-name="P1"/>
      <text:p text:style-name="P7"><text:span text:style-name="T3">[CHORUS]</text:span></text:p>
      <text:p text:style-name="P1"><text:soft-page-break/><text:span text:style-name="T1">VERSE 5</text:span></text:p>
      <text:p text:style-name="P1">Oh, come to the Savior, He patiently waits</text:p>
      <text:p text:style-name="P1">To save by His power divine;</text:p>
      <text:p text:style-name="P1">Come, anchor your soul in the Haven of Rest,</text:p>
      <text:p text:style-name="P1">And say, My Beloved is mine."</text:p>
      <text:p text:style-name="P1"/>
      <text:p text:style-name="P5">[CHORUS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08:35:11.537000000</meta:creation-date>
    <dc:date>2021-05-14T08:48:06.280000000</dc:date>
    <meta:editing-duration>PT12M55S</meta:editing-duration>
    <meta:editing-cycles>1</meta:editing-cycles>
    <meta:document-statistic meta:table-count="0" meta:image-count="0" meta:object-count="0" meta:page-count="2" meta:paragraph-count="45" meta:word-count="224" meta:character-count="1300" meta:non-whitespace-character-count="876"/>
    <meta:generator>LibreOffice/7.0.3.1$Windows_X86_64 LibreOffice_project/d7547858d014d4cf69878db179d326fc3483e082</meta:generator>
  </office:meta>
</office:document-meta>
</file>