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f4c56" officeooo:paragraph-rsid="0012a207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bold" officeooo:paragraph-rsid="0012a20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officeooo:paragraph-rsid="0012a207" style:font-size-asian="12pt" style:font-size-complex="12pt"/>
    </style:style>
    <style:style style:name="P6" style:family="paragraph" style:parent-style-name="Standard">
      <style:text-properties style:font-name="Courier New" officeooo:rsid="000ea3a0" officeooo:paragraph-rsid="0012a207"/>
    </style:style>
    <style:style style:name="P7" style:family="paragraph" style:parent-style-name="Standard">
      <style:text-properties style:font-name="Courier New" officeooo:paragraph-rsid="0012a207"/>
    </style:style>
    <style:style style:name="P8" style:family="paragraph" style:parent-style-name="Standard">
      <style:text-properties style:font-name="Courier New" officeooo:rsid="0011cc30" officeooo:paragraph-rsid="0012a207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Courier New" fo:font-weight="bold" officeooo:rsid="000ea3a0" officeooo:paragraph-rsid="0012a207" fo:background-color="#ffff38" style:font-weight-asian="bold" style:font-weight-complex="bold"/>
    </style:style>
    <style:style style:name="P11" style:family="paragraph" style:parent-style-name="Standard">
      <style:text-properties style:font-name="Courier New" officeooo:paragraph-rsid="001458fa" fo:background-color="#ffff38"/>
    </style:style>
    <style:style style:name="P12" style:family="paragraph" style:parent-style-name="Standard">
      <style:paragraph-properties fo:text-align="start" style:justify-single-word="false"/>
      <style:text-properties style:font-name="Courier New" officeooo:paragraph-rsid="001458fa" fo:background-color="#ffff3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a3a0" style:font-weight-asian="bold" style:font-weight-complex="bold"/>
    </style:style>
    <style:style style:name="T3" style:family="text">
      <style:text-properties fo:font-weight="bold" officeooo:rsid="001449c7" style:font-weight-asian="bold" style:font-weight-complex="bold"/>
    </style:style>
    <style:style style:name="T4" style:family="text">
      <style:text-properties officeooo:rsid="0012a207"/>
    </style:style>
    <style:style style:name="T5" style:family="text">
      <style:text-properties officeooo:rsid="00105e5d"/>
    </style:style>
    <style:style style:name="T6" style:family="text">
      <style:text-properties officeooo:rsid="000ea3a0"/>
    </style:style>
    <style:style style:name="T7" style:family="text">
      <style:text-properties officeooo:rsid="0011cc30"/>
    </style:style>
    <style:style style:name="T8" style:family="text">
      <style:text-properties officeooo:rsid="001449c7"/>
    </style:style>
    <style:style style:name="T9" style:family="text">
      <style:text-properties officeooo:rsid="001458fa"/>
    </style:style>
    <style:style style:name="T10" style:family="text">
      <style:text-properties fo:background-color="#ffff38" loext:char-shading-value="0"/>
    </style:style>
    <style:style style:name="T11" style:family="text">
      <style:text-properties fo:background-color="#ffff38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's Got The Whole World</text:p>
      <text:p text:style-name="P6"/>
      <text:p text:style-name="P10"><text:span text:style-name="T5">G <text:s text:c="30"/></text:span>Gmaj7</text:p>
      <text:p text:style-name="P7">He's got the whole world in <text:span text:style-name="T6">H</text:span>is hands</text:p>
      <text:p text:style-name="P7"><text:s text:c="13"/><text:span text:style-name="T2">Am7 <text:s text:c="8"/>D7</text:span></text:p>
      <text:p text:style-name="P7"><text:span text:style-name="T6">H</text:span>e's got the whole world in <text:span text:style-name="T6">H</text:span>is hands<text:line-break/><text:span text:style-name="T11"> <text:s text:c="26"/></text:span><text:s/><text:span text:style-name="T2">Bm7(b5)</text:span><text:span text:style-name="T1"> </text:span><text:span text:style-name="T3">E7</text:span><text:span text:style-name="T1"> <text:s/></text:span></text:p>
      <text:p text:style-name="P7">He's got the whole world in <text:span text:style-name="T6">H</text:span>is <text:s text:c="4"/>hands</text:p>
      <text:p text:style-name="P7"><text:s text:c="13"/><text:span text:style-name="T2">Am7 <text:s text:c="8"/>D7 <text:s text:c="4"/>Gmaj7</text:span></text:p>
      <text:p text:style-name="P7"><text:span text:style-name="T6">H</text:span>e's got the whole world in <text:span text:style-name="T6">H</text:span>is hands</text:p>
      <text:p text:style-name="P7"/>
      <text:p text:style-name="P7"/>
      <text:p text:style-name="P8">He’s got the wind and the rain in His hands</text:p>
      <text:p text:style-name="P8">He’s got the wind and the rain in His hands</text:p>
      <text:p text:style-name="P8">He’s got the wind and the rain in His hands</text:p>
      <text:p text:style-name="P8">He’s got the whole world in His hands</text:p>
      <text:p text:style-name="P7"/>
      <text:p text:style-name="P8">He’s got the tiny little baby in His hands</text:p>
      <text:p text:style-name="P8">He’s got the tiny little baby in His hands</text:p>
      <text:p text:style-name="P8">He’s got the tiny little baby in His hands</text:p>
      <text:p text:style-name="P8">He’s got the whole world in His hands</text:p>
      <text:p text:style-name="P7"/>
      <text:p text:style-name="P8">He’s got you and me, brother, in His hands</text:p>
      <text:p text:style-name="P8">He’s got you and me, sister, in His hands</text:p>
      <text:p text:style-name="P8">He’s got you and me, brother, in his hands</text:p>
      <text:p text:style-name="P8">He’s got the whole world in His hands</text:p>
      <text:p text:style-name="P7"/>
      <text:p text:style-name="P8">He’s got the whole world in His hands</text:p>
      <text:p text:style-name="P8">He’s got the whole world in His hands</text:p>
      <text:p text:style-name="P8">He’s got the whole world in His hands</text:p>
      <text:p text:style-name="P7"><text:span text:style-name="T7">He’s got the whole world in His hands</text:span><text:line-break/></text:p>
      <text:p text:style-name="P11"><text:s text:c="3"/>--------|--------|--------|</text:p>
      <text:p text:style-name="P11"><text:s text:c="3"/>0---1---|3---1---|0-1-3---|</text:p>
      <text:p text:style-name="P11"><text:s text:c="3"/>--------|--------|--------|</text:p>
      <text:p text:style-name="P11"><text:s text:c="3"/>--------|--------|--------|</text:p>
      <text:p text:style-name="P11"><text:span text:style-name="T1"><text:s/></text:span><text:s text:c="2"/>----0---|2---0---|--0-2---|</text:p>
      <text:p text:style-name="P12"><text:s text:c="3"/><text:span text:style-name="T9">3</text:span>-------|--------|3-------|</text:p>
      <text:p text:style-name="P7"/>
      <text:p text:style-name="P7"/>
      <text:p text:style-name="P5"><text:s/><text:span text:style-name="T7">Gmaj7</text:span> <text:s text:c="5"/><text:span text:style-name="T7">Am7</text:span> <text:s text:c="4"/><text:span text:style-name="T7">Bm7(b5)</text:span> <text:s text:c="4"/><text:span text:style-name="T8">E7</text:span></text:p>
      <text:p text:style-name="P5">=x===x <text:s text:c="3"/>====== <text:s text:c="3"/>x====x <text:s text:c="3"/>======</text:p>
      <text:p text:style-name="P5">|||||| <text:s text:c="3"/>||||0| <text:s text:c="3"/>|||||| <text:s text:c="3"/>|||0||</text:p>
      <text:p text:style-name="P5">|||||| <text:s text:c="3"/>||0||| <text:s text:c="3"/>|0|0|| <text:s text:c="3"/>|0<text:span text:style-name="T8">0</text:span>|||</text:p>
      <text:p text:style-name="P5">0|||0| <text:s text:c="3"/>|||||| <text:s text:c="3"/>||0|0| <text:s text:c="3"/>||<text:span text:style-name="T8">|</text:span>|0|</text:p>
      <text:p text:style-name="P5">------ <text:s text:c="3"/>------ <text:s text:c="3"/>------ <text:s text:c="3"/>------</text:p>
      <text:p text:style-name="P5">||00|| <text:s text:c="3"/>|||||| <text:s text:c="3"/>|||||| <text:s text:c="3"/>||||||</text:p>
      <text:p text:style-name="P5">|||||| <text:s text:c="3"/>|||||| <text:s text:c="3"/>|||||| <text:s text:c="3"/>||||||</text:p>
      <text:p text:style-name="P4"/>
      <text:p text:style-name="P9">He's Got The Whole World</text:p>
      <text:p text:style-name="P2"/>
      <text:p text:style-name="P1"><text:span text:style-name="T1">G</text:span><text:tab/></text:p>
      <text:p text:style-name="P1">He’s got the whole world in His hands</text:p>
      <text:p text:style-name="P1"><text:s text:c="13"/><text:span text:style-name="T1">D / D7</text:span></text:p>
      <text:p text:style-name="P1">He’s got the whole world in His hands</text:p>
      <text:p text:style-name="P1"><text:s text:c="13"/><text:span text:style-name="T1">G</text:span></text:p>
      <text:p text:style-name="P1">He’s got the whole world in His hands</text:p>
      <text:p text:style-name="P1"><text:s text:c="13"/><text:span text:style-name="T1">D / D7 <text:s text:c="12"/>G</text:span></text:p>
      <text:p text:style-name="P1">He’s got the whole world in His hands</text:p>
      <text:p text:style-name="P1"/>
      <text:p text:style-name="P1"/>
      <text:p text:style-name="P1">He’s got the wind and the rain in His hands</text:p>
      <text:p text:style-name="P1">He’s got the wind and the rain in His hands</text:p>
      <text:p text:style-name="P1">He’s got the wind and the rain in His hands</text:p>
      <text:p text:style-name="P1">He’s got the whole world in His hands</text:p>
      <text:p text:style-name="P1"/>
      <text:p text:style-name="P1">He’s got the tiny little baby in His hands</text:p>
      <text:p text:style-name="P1">He’s got the tiny little baby in His hands</text:p>
      <text:p text:style-name="P1">He’s got the tiny little baby in His hands</text:p>
      <text:p text:style-name="P1">He’s got the whole world in His hands</text:p>
      <text:p text:style-name="P1"/>
      <text:p text:style-name="P1">He’s got you and me, brother, in His hands</text:p>
      <text:p text:style-name="P1">He’s got you and me, <text:span text:style-name="T4">sister</text:span>, in His hands</text:p>
      <text:p text:style-name="P1">He’s got you and me, brother, in his hands</text:p>
      <text:p text:style-name="P1">He’s got the whole world in His hands</text:p>
      <text:p text:style-name="P1"/>
      <text:p text:style-name="P1">He’s got the whole world in His hands</text:p>
      <text:p text:style-name="P1">He’s got the whole world in His hands</text:p>
      <text:p text:style-name="P1">He’s got the whole world in His hands</text:p>
      <text:p text:style-name="P1">He’s got the whole world in His hands</text:p>
      <text:p text:style-name="P1"/>
      <text:p text:style-name="P1"/>
      <text:p text:style-name="P1"/>
      <text:p text:style-name="P1"/>
      <text:p text:style-name="P1"><text:s text:c="11"/>G <text:s text:c="17"/>D <text:s text:c="2"/>D7 <text:s text:c="2"/>G</text:p>
      <text:p text:style-name="P1"><text:s text:c="4"/>------|--------|-0-------|--------|--------|-</text:p>
      <text:p text:style-name="P1"><text:s/>I <text:s/>------|3---0---|3--------|3-3-1---|--------|-</text:p>
      <text:p text:style-name="P1"><text:s/>N <text:s/>----0-|0----0--|---0-----|2---2-2-|0-------|-</text:p>
      <text:p text:style-name="P1"><text:s/>T <text:s/>0h2---|--0---0-|--0----0-|0-----4-|0-------|-</text:p>
      <text:p text:style-name="P1"><text:s/>R <text:s/>------|--------|---------|----0---|--2-----|-</text:p>
      <text:p text:style-name="P1"><text:s/>O <text:s/>------|3---3---|3---3----|--------|3---3---|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0-02-19T09:49:17</meta:creation-date>
    <dc:date>2022-02-03T15:46:49.295000000</dc:date>
    <meta:editing-duration>PT29M37S</meta:editing-duration>
    <meta:editing-cycles>6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70" meta:word-count="488" meta:character-count="2637" meta:non-whitespace-character-count="1978"/>
    <meta:user-defined meta:name="Info 1"/>
    <meta:user-defined meta:name="Info 2"/>
    <meta:user-defined meta:name="Info 3"/>
    <meta:user-defined meta:name="Info 4"/>
  </office:meta>
</office:document-meta>
</file>