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041e7b" officeooo:paragraph-rsid="00041e7b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us Thank You</text:p>
      <text:p text:style-name="P3">Pat Sczebel</text:p>
      <text:p text:style-name="P3"/>
      <text:p text:style-name="P1">{sop:Intro}</text:p>
      <text:p text:style-name="P4">G <text:s text:c="3"/>G <text:s text:c="3"/>G <text:s text:c="3"/>G</text:p>
      <text:p text:style-name="P1">{eop}</text:p>
      <text:p text:style-name="P1"/>
      <text:p text:style-name="P1">{start_of_verse:Verse 1}</text:p>
      <text:p text:style-name="P1"><text:s text:c="4"/><text:span text:style-name="T1">Em7 <text:s text:c="11"/>C2 <text:s text:c="12"/>G/B <text:s text:c="3"/>Dsus <text:s/>D2</text:span></text:p>
      <text:p text:style-name="P1">The mystery of the cross I cannot compre-hend</text:p>
      <text:p text:style-name="P1"><text:s text:c="4"/><text:span text:style-name="T1">C2 <text:s text:c="8"/>G/B <text:s text:c="5"/>Dsus <text:s text:c="4"/>D</text:span></text:p>
      <text:p text:style-name="P1">The agonies of Calvary</text:p>
      <text:p text:style-name="P4">Em7 <text:s text:c="12"/>C2 <text:s text:c="6"/>G/B <text:s text:c="9"/>Dsus <text:s text:c="2"/>D2</text:p>
      <text:p text:style-name="P1">You the perfect Holy One crushed Your Son</text:p>
      <text:p text:style-name="P1"><text:s text:c="4"/><text:span text:style-name="T1">Am7 <text:s text:c="13"/>G/B <text:s text:c="13"/>Dsus <text:s/>D</text:span></text:p>
      <text:p text:style-name="P1">Who drank the bitter cup reserved for <text:s text:c="2"/>me</text:p>
      <text:p text:style-name="P1">{end_of_verse}</text:p>
      <text:p text:style-name="P1"/>
      <text:p text:style-name="P1">{start_of_chorus:Chorus}</text:p>
      <text:p text:style-name="P1"><text:s text:c="5"/><text:span text:style-name="T1">G <text:s text:c="8"/>D2 <text:s text:c="12"/>Em7</text:span></text:p>
      <text:p text:style-name="P1">Your blood has washed away my sin</text:p>
      <text:p text:style-name="P1"><text:s text:c="6"/><text:span text:style-name="T1">C2</text:span></text:p>
      <text:p text:style-name="P1">Jesus thank You</text:p>
      <text:p text:style-name="P1"><text:s text:c="4"/><text:span text:style-name="T1">G <text:s text:c="18"/>D2 <text:s text:c="10"/>Em7</text:span></text:p>
      <text:p text:style-name="P1">The Father's wrath comp-letely satis-fied</text:p>
      <text:p text:style-name="P1"><text:s text:c="6"/><text:span text:style-name="T1">C2</text:span></text:p>
      <text:p text:style-name="P1">Jesus thank You</text:p>
      <text:p text:style-name="P4">Em7 <text:s text:c="10"/>D/F# <text:s text:c="4"/>G <text:s text:c="13"/>C2</text:p>
      <text:p text:style-name="P1">Once Your ene-my <text:s text:c="2"/>now seated at Your table</text:p>
      <text:p text:style-name="P1"><text:s text:c="6"/><text:span text:style-name="T1">Dsus <text:s text:c="2"/>D <text:s/>G/B</text:span></text:p>
      <text:p text:style-name="P1">Jesus thank <text:s text:c="4"/>You</text:p>
      <text:p text:style-name="P1">{end_of_chorus}</text:p>
      <text:p text:style-name="P1"/>
      <text:p text:style-name="P1">{start_of_interlude:Instrumental}</text:p>
      <text:p text:style-name="P4">C2 <text:s/>|Dsus <text:s/>D <text:s/>|D <text:s text:c="4"/>|G/B <text:s text:c="3"/>|C2 <text:s text:c="3"/>|Dsus D <text:s text:c="2"/>|D <text:s text:c="4"/>|</text:p>
      <text:p text:style-name="P1">{end_of_interlude}</text:p>
      <text:p text:style-name="P1"/>
      <text:p text:style-name="P1">{start_of_verse:Verse 2}</text:p>
      <text:p text:style-name="P4">Em7 <text:s text:c="12"/>C2 <text:s text:c="12"/>G/B <text:s text:c="9"/>Dsus <text:s/>D2</text:p>
      <text:p text:style-name="P1">By Your perfect sacrifice I've been brought near</text:p>
      <text:p text:style-name="P1"><text:s text:c="5"/><text:span text:style-name="T1">C2 <text:s text:c="10"/>G/B <text:s text:c="13"/>Dsus <text:s text:c="4"/>D</text:span></text:p>
      <text:p text:style-name="P1">Your enemy You've made Your friend</text:p>
      <text:p text:style-name="P4">Em7 <text:s text:c="12"/>C2 <text:s text:c="12"/>G/B <text:s text:c="5"/>Dsus <text:s text:c="2"/>D2</text:p>
      <text:p text:style-name="P1">Pouring out the riches of Your glorious grace</text:p>
      <text:p text:style-name="P1"><text:s text:c="5"/><text:span text:style-name="T1">Am7 <text:s text:c="11"/>G/B <text:s text:c="13"/>Dsus <text:s text:c="5"/>D</text:span></text:p>
      <text:p text:style-name="P1">Your mercy and Your kindness know no <text:s text:c="5"/>end</text:p>
      <text:p text:style-name="P1">{end_of_verse}</text:p>
      <text:p text:style-name="P1"/>
      <text:p text:style-name="P1"/>
      <text:p text:style-name="P5">{start_of_chorus:Chorus}</text:p>
      <text:p text:style-name="P1"><text:s text:c="5"/><text:span text:style-name="T1">G <text:s text:c="8"/>D2 <text:s text:c="12"/>Em7</text:span></text:p>
      <text:p text:style-name="P1">Your blood has washed away my sin</text:p>
      <text:p text:style-name="P1"><text:s text:c="6"/><text:span text:style-name="T1">C2</text:span></text:p>
      <text:p text:style-name="P1">Jesus thank You</text:p>
      <text:p text:style-name="P1"><text:s text:c="4"/><text:span text:style-name="T1">G <text:s text:c="18"/>D2 <text:s text:c="10"/>Em7</text:span></text:p>
      <text:p text:style-name="P1">The Father's wrath comp-letely satis-fied</text:p>
      <text:p text:style-name="P1"><text:s text:c="6"/><text:span text:style-name="T1">C2</text:span></text:p>
      <text:p text:style-name="P1">Jesus thank You</text:p>
      <text:p text:style-name="P4">Em7 <text:s text:c="10"/>D/F# <text:s text:c="4"/>G <text:s text:c="13"/>C2</text:p>
      <text:p text:style-name="P1">Once Your ene-my <text:s text:c="2"/>now seated at Your table</text:p>
      <text:p text:style-name="P1"><text:s text:c="6"/><text:span text:style-name="T1">Dsus <text:s text:c="2"/>D <text:s/>G/B</text:span></text:p>
      <text:p text:style-name="P1">Jesus thank <text:s text:c="4"/>You</text:p>
      <text:p text:style-name="P1">{end_of_chorus}</text:p>
      <text:p text:style-name="P1"/>
      <text:p text:style-name="P1">{start_of_interlude:Instrumental}</text:p>
      <text:p text:style-name="P4">C2 <text:s/>|Dsus <text:s/>D <text:s/>|D <text:s text:c="4"/>|G/B <text:s text:c="3"/>|C2 <text:s text:c="3"/>|Dsus D <text:s text:c="2"/>|D <text:s text:c="4"/>|</text:p>
      <text:p text:style-name="P1">{end_of_interlude}</text:p>
      <text:p text:style-name="P1"/>
      <text:p text:style-name="P1">{start_of_bridge}</text:p>
      <text:p text:style-name="P1">Bridge</text:p>
      <text:p text:style-name="P4">Em7 <text:s text:c="5"/>D/F# <text:s text:c="6"/>G <text:s/>C2 <text:s text:c="7"/>G/B <text:s/>D2 <text:s/>C2</text:p>
      <text:p text:style-name="P1">Lover of <text:s text:c="2"/>my soul, <text:s text:c="3"/>I want to live for You</text:p>
      <text:p text:style-name="P4">Em7 <text:s text:c="5"/>D/F# <text:s text:c="6"/>G <text:s/>C2 <text:s text:c="7"/>G/B <text:s/>D2 <text:s/>C2</text:p>
      <text:p text:style-name="P1">Lover of <text:s text:c="2"/>my soul, <text:s text:c="3"/>I want to live for You</text:p>
      <text:p text:style-name="P1">{end_of_bridge}</text:p>
      <text:p text:style-name="P1"/>
      <text:p text:style-name="P1">{sop:Chorus 2}</text:p>
      <text:p text:style-name="P1"><text:s text:c="5"/><text:span text:style-name="T1">G <text:s text:c="8"/>D2 <text:s text:c="12"/>Em7</text:span></text:p>
      <text:p text:style-name="P1">Your blood has washed away my sin</text:p>
      <text:p text:style-name="P1"><text:s text:c="6"/><text:span text:style-name="T1">C2</text:span></text:p>
      <text:p text:style-name="P1">Jesus thank You</text:p>
      <text:p text:style-name="P1"><text:s text:c="4"/><text:span text:style-name="T1">G <text:s text:c="18"/>D2 <text:s text:c="10"/>Em7</text:span></text:p>
      <text:p text:style-name="P1">The Father's wrath comp-letely satis-fied</text:p>
      <text:p text:style-name="P1"><text:s text:c="6"/><text:span text:style-name="T1">C2</text:span></text:p>
      <text:p text:style-name="P1">Jesus thank You</text:p>
      <text:p text:style-name="P1">{eop}</text:p>
      <text:p text:style-name="P1"/>
      <text:p text:style-name="P1"/>
      <text:p text:style-name="P5">{start_of_chorus:Chorus}</text:p>
      <text:p text:style-name="P1"><text:s text:c="5"/><text:span text:style-name="T1">G <text:s text:c="8"/>D2 <text:s text:c="12"/>Em7</text:span></text:p>
      <text:p text:style-name="P1">Your blood has washed away my sin</text:p>
      <text:p text:style-name="P1"><text:s text:c="6"/><text:span text:style-name="T1">C2</text:span></text:p>
      <text:p text:style-name="P1">Jesus thank You</text:p>
      <text:p text:style-name="P1"><text:s text:c="4"/><text:span text:style-name="T1">G <text:s text:c="18"/>D2 <text:s text:c="10"/>Em7</text:span></text:p>
      <text:p text:style-name="P1">The Father's wrath comp-letely satis-fied</text:p>
      <text:p text:style-name="P1"><text:s text:c="6"/><text:span text:style-name="T1">C2</text:span></text:p>
      <text:p text:style-name="P1">Jesus thank You</text:p>
      <text:p text:style-name="P4">Em7 <text:s text:c="10"/>D/F# <text:s text:c="4"/>G <text:s text:c="13"/>C2</text:p>
      <text:p text:style-name="P1">Once Your ene-my <text:s text:c="2"/>now seated at Your table</text:p>
      <text:p text:style-name="P1"><text:s text:c="6"/><text:span text:style-name="T1">Dsus <text:s text:c="2"/>D <text:s/>G/B</text:span></text:p>
      <text:p text:style-name="P1">Jesus thank <text:s text:c="4"/>You</text:p>
      <text:p text:style-name="P1">{end_of_chorus}</text:p>
      <text:p text:style-name="P1"/>
      <text:p text:style-name="P1">{start_of_interlude:Instrumental}</text:p>
      <text:p text:style-name="P4">C2 <text:s/>|Dsus <text:s/>D <text:s/>|D <text:s text:c="4"/>|G/B <text:s text:c="3"/>|C2 <text:s text:c="3"/>|Dsus D <text:s text:c="2"/>|D <text:s text:c="4"/>|</text:p>
      <text:p text:style-name="P1">{end_of_interlude}</text:p>
      <text:p text:style-name="P1"/>
      <text:p text:style-name="P1"/>
      <text:p text:style-name="P1">{sop:Chorus 2}</text:p>
      <text:p text:style-name="P1"><text:s text:c="5"/><text:span text:style-name="T1">G <text:s text:c="8"/>D2 <text:s text:c="12"/>Em7</text:span></text:p>
      <text:p text:style-name="P1">Your blood has washed away my sin</text:p>
      <text:p text:style-name="P1"><text:s text:c="6"/><text:span text:style-name="T1">C2</text:span></text:p>
      <text:p text:style-name="P1">Jesus thank You</text:p>
      <text:p text:style-name="P1"><text:s text:c="4"/><text:span text:style-name="T1">G <text:s text:c="18"/>D2 <text:s text:c="10"/>Em7</text:span></text:p>
      <text:p text:style-name="P1">The Father's wrath comp-letely satis-fied</text:p>
      <text:p text:style-name="P1"><text:s text:c="6"/><text:span text:style-name="T1">C2</text:span></text:p>
      <text:p text:style-name="P1">Jesus thank You</text:p>
      <text:p text:style-name="P1"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7T17:07:38.251000000</meta:creation-date>
    <dc:date>2022-02-27T17:11:27.631000000</dc:date>
    <meta:editing-duration>PT3M49S</meta:editing-duration>
    <meta:editing-cycles>1</meta:editing-cycles>
    <meta:document-statistic meta:table-count="0" meta:image-count="0" meta:object-count="0" meta:page-count="3" meta:paragraph-count="103" meta:word-count="380" meta:character-count="2839" meta:non-whitespace-character-count="1723"/>
    <meta:generator>LibreOffice/7.0.6.2$Windows_X86_64 LibreOffice_project/144abb84a525d8e30c9dbbefa69cbbf2d8d4ae3b</meta:generator>
  </office:meta>
</office:document-meta>
</file>