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62426" officeooo:paragraph-rsid="00062426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Liberation Mono" style:text-underline-style="solid" style:text-underline-width="auto" style:text-underline-color="font-color" officeooo:rsid="000243aa" officeooo:paragraph-rsid="000243aa"/>
    </style:style>
    <style:style style:name="P6" style:family="paragraph" style:parent-style-name="Standard">
      <style:text-properties style:font-name="Liberation Mono" style:text-underline-style="solid" style:text-underline-width="auto" style:text-underline-color="font-color" officeooo:rsid="000597f2" officeooo:paragraph-rsid="000597f2"/>
    </style:style>
    <style:style style:name="P7" style:family="paragraph" style:parent-style-name="Standard">
      <style:text-properties style:font-name="Liberation Mono" style:text-underline-style="solid" style:text-underline-width="auto" style:text-underline-color="font-color" officeooo:rsid="00062426" officeooo:paragraph-rsid="00062426"/>
    </style:style>
    <style:style style:name="P8" style:family="paragraph" style:parent-style-name="Standard">
      <style:text-properties style:font-name="Liberation Mono" fo:font-weight="bold" style:font-weight-asian="bold" style:font-weight-complex="bold"/>
    </style:style>
    <style:style style:name="P9" style:family="paragraph" style:parent-style-name="Standard">
      <style:text-properties style:font-name="Liberation Mono" fo:font-weight="bold" officeooo:rsid="000597f2" officeooo:paragraph-rsid="000597f2" style:font-weight-asian="bold" style:font-weight-complex="bold"/>
    </style:style>
    <style:style style:name="P10" style:family="paragraph" style:parent-style-name="Standard">
      <style:paragraph-properties fo:break-before="page"/>
      <style:text-properties style:font-name="Liberation Mono" style:text-underline-style="solid" style:text-underline-width="auto" style:text-underline-color="font-color" officeooo:rsid="000597f2" officeooo:paragraph-rsid="000597f2"/>
    </style:style>
    <style:style style:name="T1" style:family="text">
      <style:text-properties officeooo:rsid="000597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97f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HOW US CHRIST</text:p>
      <text:p text:style-name="P4">Doug Plank &amp; Bob Kauflin</text:p>
      <text:p text:style-name="P5">Verse 1</text:p>
      <text:p text:style-name="P1"><text:s text:c="3"/><text:span text:style-name="T2">G <text:s text:c="7"/>Gsus <text:s text:c="5"/>G</text:span></text:p>
      <text:p text:style-name="P1">Prepare our hearts, O God</text:p>
      <text:p text:style-name="P8">Em <text:s text:c="5"/>D <text:s text:c="3"/>C</text:p>
      <text:p text:style-name="P1">Help us to receive</text:p>
      <text:p text:style-name="P8">C <text:s text:c="8"/>D <text:s text:c="7"/>C <text:s text:c="4"/>G/B</text:p>
      <text:p text:style-name="P1">Break the hard and stony ground</text:p>
      <text:p text:style-name="P8">Am <text:s text:c="6"/>G <text:s text:c="3"/>Dsus D</text:p>
      <text:p text:style-name="P1">Help our unbe-lief</text:p>
      <text:p text:style-name="P8">G <text:s text:c="9"/>Gsus <text:s text:c="5"/>G</text:p>
      <text:p text:style-name="P1">Plant Your Word down deep in us</text:p>
      <text:p text:style-name="P8">Em <text:s text:c="6"/>D <text:s text:c="6"/>C</text:p>
      <text:p text:style-name="P1">Cause it to bear fruit</text:p>
      <text:p text:style-name="P8">C <text:s text:c="3"/>D <text:s text:c="5"/>C <text:s text:c="6"/>G/B</text:p>
      <text:p text:style-name="P1">Open up our ears to hear</text:p>
      <text:p text:style-name="P8">Am <text:s text:c="5"/>G <text:s text:c="6"/>Dsus <text:s text:c="2"/>D</text:p>
      <text:p text:style-name="P1">Lead us in Your truth</text:p>
      <text:p text:style-name="P1"/>
      <text:p text:style-name="P5">Chorus</text:p>
      <text:p text:style-name="P1"><text:s text:c="8"/><text:span text:style-name="T2">G <text:s text:c="5"/>Am7 <text:s text:c="9"/>G/B <text:s text:c="5"/>C</text:span></text:p>
      <text:p text:style-name="P1">Show us Christ, <text:s text:c="4"/>show us Christ</text:p>
      <text:p text:style-name="P1"><text:s text:c="5"/><text:span text:style-name="T2">Em <text:s text:c="7"/>D <text:s text:c="10"/>C</text:span></text:p>
      <text:p text:style-name="P1">O God, re-veal <text:s text:c="2"/>Your glor - y</text:p>
      <text:p text:style-name="P1"><text:s text:c="18"/><text:span text:style-name="T2">Em <text:s text:c="4"/>D <text:s text:c="9"/>C</text:span></text:p>
      <text:p text:style-name="P1">Through the preach-ing of Your Word</text:p>
      <text:p text:style-name="P1"><text:s text:c="10"/><text:span text:style-name="T2">Em <text:s text:c="5"/>D <text:s text:c="5"/>C <text:s text:c="3"/>D <text:s text:c="8"/>G</text:span></text:p>
      <text:p text:style-name="P1">Until ever-y heart confes-ses Christ is Lord</text:p>
      <text:p text:style-name="P1"/>
      <text:p text:style-name="P1"/>
      <text:p text:style-name="P8">G Gsus G</text:p>
      <text:p text:style-name="P1"/>
      <text:p text:style-name="P7">Verse 2</text:p>
      <text:p text:style-name="P1">Your Word is living light</text:p>
      <text:p text:style-name="P1">Upon our darkened eyes</text:p>
      <text:p text:style-name="P1">Guards us through tempta - tions</text:p>
      <text:p text:style-name="P1">Makes the simple wise</text:p>
      <text:p text:style-name="P1">Your Word is food for famished ones</text:p>
      <text:p text:style-name="P1">Freedom for the slave</text:p>
      <text:p text:style-name="P1">Riches for the needy soul</text:p>
      <text:p text:style-name="P1">Come speak to us today</text:p>
      <text:p text:style-name="P1"/>
      <text:p text:style-name="P6"/>
      <text:p text:style-name="P10">Bridge</text:p>
      <text:p text:style-name="P8">G</text:p>
      <text:p text:style-name="P1">Where else can we go, Lord</text:p>
      <text:p text:style-name="P8">Am7</text:p>
      <text:p text:style-name="P1">Where else can we go</text:p>
      <text:p text:style-name="P8">G/B <text:s text:c="18"/>C</text:p>
      <text:p text:style-name="P1">You have the words of eternal life</text:p>
      <text:p text:style-name="P8">G</text:p>
      <text:p text:style-name="P1">Where else can we go, Lord</text:p>
      <text:p text:style-name="P8">Am7</text:p>
      <text:p text:style-name="P1">Where else can we go</text:p>
      <text:p text:style-name="P8">G/B <text:s text:c="25"/>C <text:s text:c="5"/><text:span text:style-name="T1">Dsus <text:s text:c="2"/>D</text:span></text:p>
      <text:p text:style-name="P1">You have the words of eternal life</text:p>
      <text:p text:style-name="P1"/>
      <text:p text:style-name="P1"/>
      <text:p text:style-name="P1">Chorus</text:p>
      <text:p text:style-name="P1"><text:s text:c="8"/><text:span text:style-name="T2">G <text:s text:c="5"/>Am7 <text:s text:c="9"/>G/B <text:s text:c="5"/>C</text:span></text:p>
      <text:p text:style-name="P1">Show us Christ, <text:s text:c="4"/>show us Christ</text:p>
      <text:p text:style-name="P1"><text:s text:c="5"/><text:span text:style-name="T2">Em <text:s text:c="7"/>D <text:s text:c="10"/>C</text:span></text:p>
      <text:p text:style-name="P1">O God, re-veal <text:s text:c="2"/>Your glor - y</text:p>
      <text:p text:style-name="P1"><text:s text:c="18"/><text:span text:style-name="T2">Em <text:s text:c="4"/>D <text:s text:c="9"/>C</text:span></text:p>
      <text:p text:style-name="P1">Through the preach-ing of Your Word</text:p>
      <text:p text:style-name="P1"><text:s text:c="10"/><text:span text:style-name="T2">Em <text:s text:c="5"/>D <text:s text:c="5"/>C <text:s text:c="3"/>D <text:s text:c="8"/>G <text:s text:c="3"/></text:span><text:span text:style-name="T3">Gsus</text:span></text:p>
      <text:p text:style-name="P1">Until ever-y heart confes-ses Christ is Lord</text:p>
      <text:p text:style-name="P1"/>
      <text:p text:style-name="P6">Outro</text:p>
      <text:p text:style-name="P9">G <text:s/>Gsus <text:s/>| G <text:s text:c="8"/>| <text:s/>/ <text:s text:c="2"/>Gsus <text:s/>| G <text:s text:c="9"/>|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09:17:48.467000000</meta:creation-date>
    <dc:date>2022-02-27T17:41:34.318000000</dc:date>
    <meta:editing-duration>PT13M23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62" meta:word-count="267" meta:character-count="1513" meta:non-whitespace-character-count="894"/>
  </office:meta>
</office:document-meta>
</file>