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break-before="page"/>
      <style:text-properties style:font-name="Liberation Mon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avior Is Waiting</text:p>
      <text:p text:style-name="P1"/>
      <text:p text:style-name="P1">{start_of_verse:Verse 1}</text:p>
      <text:p text:style-name="P1"><text:s text:c="4"/><text:span text:style-name="T1">D <text:s text:c="19"/>Em7</text:span></text:p>
      <text:p text:style-name="P1">The Savior is waiting to enter your heart</text:p>
      <text:p text:style-name="P2">D <text:s text:c="12"/>A <text:s text:c="11"/>D</text:p>
      <text:p text:style-name="P1">Why don't you let Him come in</text:p>
      <text:p text:style-name="P1"><text:s text:c="33"/><text:span text:style-name="T1">Em7</text:span></text:p>
      <text:p text:style-name="P1">There's nothing in this world to keep you apart</text:p>
      <text:p text:style-name="P2">D <text:s text:c="11"/>Em7 <text:s text:c="6"/>D</text:p>
      <text:p text:style-name="P1">What is your answer to Him</text:p>
      <text:p text:style-name="P1">{end_of_verse}</text:p>
      <text:p text:style-name="P1"/>
      <text:p text:style-name="P1">{start_of_chorus}</text:p>
      <text:p text:style-name="P2">G <text:s text:c="9"/>Em7 <text:s text:c="8"/>D/F# <text:s text:c="5"/>Bm7</text:p>
      <text:p text:style-name="P1">Time after time He has waited be-fore</text:p>
      <text:p text:style-name="P2">Em7 <text:s text:c="10"/>A <text:s text:c="7"/>D</text:p>
      <text:p text:style-name="P1">And now He is waiting again</text:p>
      <text:p text:style-name="P1"><text:s text:c="3"/><text:span text:style-name="T1">G <text:s text:c="12"/>Em7 <text:s text:c="7"/>D <text:s text:c="7"/>Bm7</text:span></text:p>
      <text:p text:style-name="P1">To see if you're willing to open the door</text:p>
      <text:p text:style-name="P2">Em7 <text:s text:c="6"/>A <text:s text:c="12"/>D</text:p>
      <text:p text:style-name="P1">Oh how He wants to come in</text:p>
      <text:p text:style-name="P1">{end_of_chorus}</text:p>
      <text:p text:style-name="P1"/>
      <text:p text:style-name="P1">{start_of_verse:Verse 2}</text:p>
      <text:p text:style-name="P1"><text:s text:c="3"/><text:span text:style-name="T1">D <text:s text:c="30"/>Em7</text:span></text:p>
      <text:p text:style-name="P1">If you'll take one step toward the Savior, my friend</text:p>
      <text:p text:style-name="P2">D <text:s text:c="14"/>A <text:s text:c="8"/>D</text:p>
      <text:p text:style-name="P1">You'll find His arms open wide</text:p>
      <text:p text:style-name="P1"><text:s text:c="29"/><text:span text:style-name="T1">Em7</text:span></text:p>
      <text:p text:style-name="P1">Receive Him, and all of your darkness will end</text:p>
      <text:p text:style-name="P2">D <text:s text:c="10"/>Em7 <text:s text:c="9"/>D</text:p>
      <text:p text:style-name="P1">Within your heart He'll abide</text:p>
      <text:p text:style-name="P1">{end_of_verse}</text:p>
      <text:p text:style-name="P1"/>
      <text:p text:style-name="P1">{start_of_chorus}</text:p>
      <text:p text:style-name="P2">G <text:s text:c="9"/>Em7 <text:s text:c="8"/>D/F# <text:s text:c="5"/>Bm7</text:p>
      <text:p text:style-name="P1">Time after time He has waited be-fore</text:p>
      <text:p text:style-name="P2">Em7 <text:s text:c="10"/>A <text:s text:c="7"/>D</text:p>
      <text:p text:style-name="P1">And now He is waiting again</text:p>
      <text:p text:style-name="P1"><text:s text:c="3"/><text:span text:style-name="T1">G <text:s text:c="12"/>Em7 <text:s text:c="7"/>D <text:s text:c="7"/>Bm7</text:span></text:p>
      <text:p text:style-name="P1">To see if you're willing to open the door</text:p>
      <text:p text:style-name="P2">Em7 <text:s text:c="6"/>A <text:s text:c="12"/>D</text:p>
      <text:p text:style-name="P1">Oh how He wants to come in</text:p>
      <text:p text:style-name="P1">{end_of_chorus}</text:p>
      <text:p text:style-name="P1"/>
      <text:p text:style-name="P1"/>
      <text:p text:style-name="P4">{sop:Outro}</text:p>
      <text:p text:style-name="P2">Em7 <text:s text:c="6"/>A <text:s text:c="12"/>D</text:p>
      <text:p text:style-name="P1">Oh how He wants to come in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7T17:30:48.118000000</meta:creation-date>
    <dc:date>2022-02-27T17:32:34.562000000</dc:date>
    <meta:editing-duration>PT1M46S</meta:editing-duration>
    <meta:editing-cycles>1</meta:editing-cycles>
    <meta:document-statistic meta:table-count="0" meta:image-count="0" meta:object-count="0" meta:page-count="2" meta:paragraph-count="45" meta:word-count="190" meta:character-count="1279" meta:non-whitespace-character-count="745"/>
    <meta:generator>LibreOffice/7.0.6.2$Windows_X86_64 LibreOffice_project/144abb84a525d8e30c9dbbefa69cbbf2d8d4ae3b</meta:generator>
  </office:meta>
</office:document-meta>
</file>