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rsid="0014a455" officeooo:paragraph-rsid="0014a455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Mono" fo:font-size="12pt" style:text-underline-style="none" fo:font-weight="normal" officeooo:rsid="0014a455" officeooo:paragraph-rsid="0014a455" style:font-size-asian="10.5pt" style:font-weight-asian="normal" style:font-size-complex="12pt" style:font-weight-complex="normal"/>
    </style:style>
    <style:style style:name="P4" style:family="paragraph" style:parent-style-name="Standard">
      <style:text-properties style:font-name="Liberation Mono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Your Name</text:p>
      <text:p text:style-name="P3">Glenn Packiam &amp; Paul Baloche</text:p>
      <text:p text:style-name="P1"/>
      <text:p text:style-name="P1">{start_of_verse:Verse 1}</text:p>
      <text:p text:style-name="P1"><text:s text:c="3"/><text:span text:style-name="T1">G/B <text:s text:c="4"/>Cadd9 <text:s text:c="4"/>D <text:s text:c="6"/>G5</text:span></text:p>
      <text:p text:style-name="P1">As morning dawns and evening fades</text:p>
      <text:p text:style-name="P4">G/B <text:s text:c="2"/>Cadd9 <text:s text:c="2"/>D <text:s text:c="7"/>G5</text:p>
      <text:p text:style-name="P1">You inspire <text:s text:c="2"/>songs of praise</text:p>
      <text:p text:style-name="P1"><text:s text:c="5"/><text:span text:style-name="T1">G/B <text:s text:c="6"/>Cadd9 <text:s text:c="3"/>D <text:s text:c="9"/>Em7</text:span></text:p>
      <text:p text:style-name="P1">That rise from earth to touch Your heart</text:p>
      <text:p text:style-name="P1"><text:s text:c="4"/><text:span text:style-name="T1">Cadd9 <text:s text:c="2"/>D <text:s text:c="6"/>G5</text:span></text:p>
      <text:p text:style-name="P1">and glori - fy Your Name</text:p>
      <text:p text:style-name="P1">{end_of_verse}</text:p>
      <text:p text:style-name="P1"/>
      <text:p text:style-name="P1">{start_of_chorus:Chorus}</text:p>
      <text:p text:style-name="P1"><text:s text:c="6"/><text:span text:style-name="T1">Bm7 <text:s/>Em7 <text:s text:c="5"/>G5 <text:s text:c="15"/>C2</text:span></text:p>
      <text:p text:style-name="P1">Your Name <text:s text:c="5"/>is a strong and mighty tower</text:p>
      <text:p text:style-name="P1"><text:s text:c="6"/><text:span text:style-name="T1">D <text:s text:c="2"/>Em7 <text:s text:c="5"/>G5 <text:s text:c="13"/>C2</text:span></text:p>
      <text:p text:style-name="P1">Your Name <text:s text:c="4"/>is a shelter like no other</text:p>
      <text:p text:style-name="P1"><text:s text:c="8"/><text:span text:style-name="T1">D <text:s/>Em7 <text:s text:c="8"/>G5 <text:s text:c="13"/>C2</text:span></text:p>
      <text:p text:style-name="P1">Your Name, <text:s text:c="4"/>let the nations sing it louder</text:p>
      <text:p text:style-name="P1"><text:s text:c="7"/><text:span text:style-name="T1">G/B <text:s text:c="12"/>C2 <text:s text:c="6"/>Dsus <text:s/>D</text:span></text:p>
      <text:p text:style-name="P1">'Cause nothing has the power to save</text:p>
      <text:p text:style-name="P1"><text:s text:c="9"/><text:span text:style-name="T1">G/B</text:span></text:p>
      <text:p text:style-name="P1">But Your Name</text:p>
      <text:p text:style-name="P1">{end_of_chorus}</text:p>
      <text:p text:style-name="P1"/>
      <text:p text:style-name="P1">{start_of_interlude:Instrumental}</text:p>
      <text:p text:style-name="P4">Cadd9 <text:s/>D/F# <text:s/>G5 <text:s/>G/B <text:s/>Cadd9 <text:s/>D/F# <text:s/>G5</text:p>
      <text:p text:style-name="P1">{end_of_interlude}</text:p>
      <text:p text:style-name="P1"/>
      <text:p text:style-name="P1">{start_of_verse:Verse 2}</text:p>
      <text:p text:style-name="P4">G/B <text:s text:c="3"/>Cadd9 <text:s text:c="2"/>D <text:s text:c="6"/>G5</text:p>
      <text:p text:style-name="P1">Jesus, in Your Name we pray</text:p>
      <text:p text:style-name="P4">G/B <text:s text:c="5"/>Cadd9 <text:s text:c="3"/>D <text:s text:c="8"/>G5</text:p>
      <text:p text:style-name="P1">Come and fill our hearts to-day</text:p>
      <text:p text:style-name="P1"><text:s text:c="6"/><text:span text:style-name="T1">G/B <text:s text:c="4"/>Cadd9 <text:s text:c="6"/>D <text:s text:c="7"/>Em7</text:span></text:p>
      <text:p text:style-name="P1">Lord, give us strength to live for You</text:p>
      <text:p text:style-name="P1"><text:s text:c="4"/><text:span text:style-name="T1">Cadd9 <text:s text:c="2"/>D <text:s text:c="6"/>G5</text:span></text:p>
      <text:p text:style-name="P1">and glori - fy Your Name</text:p>
      <text:p text:style-name="P1">{end_of_verse}</text:p>
      <text:p text:style-name="P1"/>
      <text:p text:style-name="P1">{start_of_chorus:Chorus 2}</text:p>
      <text:p text:style-name="P1"><text:s text:c="6"/><text:span text:style-name="T1">D <text:s/>Em7 <text:s text:c="3"/>G5 <text:s text:c="17"/>C2</text:span></text:p>
      <text:p text:style-name="P1">Your Name <text:s text:c="3"/>is a strong and mighty tower</text:p>
      <text:p text:style-name="P1"><text:s text:c="6"/><text:span text:style-name="T1">D <text:s/>Em7 <text:s text:c="5"/>G5 <text:s text:c="16"/>C2</text:span></text:p>
      <text:p text:style-name="P1">Your Name <text:s text:c="3"/>is a shelter like no other</text:p>
      <text:p text:style-name="P1"><text:s text:c="6"/><text:span text:style-name="T1">D <text:s/>Em7 <text:s text:c="8"/>G5 <text:s text:c="17"/>C2</text:span></text:p>
      <text:p text:style-name="P1">Your Name, <text:s text:c="2"/>let the nations sing it louder</text:p>
      <text:p text:style-name="P1"><text:soft-page-break/><text:s text:c="7"/><text:span text:style-name="T1">G/B <text:s text:c="15"/>C2 <text:s text:c="6"/>Dsus <text:s/>D</text:span></text:p>
      <text:p text:style-name="P1">'Cause nothing has the power to save <text:s text:c="4"/>but</text:p>
      <text:p text:style-name="P1">{end_of_chorus}</text:p>
      <text:p text:style-name="P1"/>
      <text:p text:style-name="P1">{start_of_chorus:Chorus 2}</text:p>
      <text:p text:style-name="P1"><text:s text:c="6"/><text:span text:style-name="T1">D <text:s/>Em7 <text:s text:c="3"/>G5 <text:s text:c="17"/>C2</text:span></text:p>
      <text:p text:style-name="P1">Your Name <text:s text:c="3"/>is a strong and mighty tower</text:p>
      <text:p text:style-name="P1"><text:s text:c="6"/><text:span text:style-name="T1">D <text:s/>Em7 <text:s text:c="5"/>G5 <text:s text:c="16"/>C2</text:span></text:p>
      <text:p text:style-name="P1">Your Name <text:s text:c="3"/>is a shelter like no other</text:p>
      <text:p text:style-name="P1"><text:s text:c="6"/><text:span text:style-name="T1">D <text:s/>Em7 <text:s text:c="8"/>G5 <text:s text:c="17"/>C2</text:span></text:p>
      <text:p text:style-name="P1">Your Name, <text:s text:c="2"/>let the nations sing it louder</text:p>
      <text:p text:style-name="P1"><text:s text:c="7"/><text:span text:style-name="T1">G/B <text:s text:c="12"/>C2 <text:s text:c="6"/>Dsus <text:s/>D</text:span></text:p>
      <text:p text:style-name="P1">'Cause nothing has the power to save <text:s text:c="4"/>but</text:p>
      <text:p text:style-name="P1">{end_of_chorus}</text:p>
      <text:p text:style-name="P1"/>
      <text:p text:style-name="P1">{sop:Outro}</text:p>
      <text:p text:style-name="P1"><text:s text:c="7"/><text:span text:style-name="T1">G/B <text:s text:c="15"/>C2 <text:s text:c="6"/>Dsus <text:s/>D</text:span></text:p>
      <text:p text:style-name="P1">'Cause nothing has the power to save <text:s text:c="4"/>but Your Name</text:p>
      <text:p text:style-name="P4">G/B <text:s/>C2 | D <text:s/>G5 | G/B <text:s/>C2 | D <text:s/>G5 |</text:p>
      <text:p text:style-name="P1">{eop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7T16:08:47.474000000</meta:creation-date>
    <dc:date>2022-02-27T16:11:49.578000000</dc:date>
    <meta:editing-duration>PT3M2S</meta:editing-duration>
    <meta:editing-cycles>1</meta:editing-cycles>
    <meta:document-statistic meta:table-count="0" meta:image-count="0" meta:object-count="0" meta:page-count="2" meta:paragraph-count="62" meta:word-count="286" meta:character-count="1948" meta:non-whitespace-character-count="1170"/>
    <meta:generator>LibreOffice/7.0.6.2$Windows_X86_64 LibreOffice_project/144abb84a525d8e30c9dbbefa69cbbf2d8d4ae3b</meta:generator>
  </office:meta>
</office:document-meta>
</file>