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Text_20_body">
      <style:text-properties style:font-name="Liberation Mono"/>
    </style:style>
    <style:style style:name="P3" style:family="paragraph" style:parent-style-name="Text_20_body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officeooo:rsid="0004c7cf" officeooo:paragraph-rsid="0004c7cf" style:font-size-asian="14pt" style:font-weight-asian="bold" style:font-size-complex="16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Liberation Mono" fo:font-size="12pt" style:text-underline-style="none" fo:font-weight="normal" officeooo:rsid="0004c7cf" officeooo:paragraph-rsid="0004c7cf" style:font-size-asian="10.5pt" style:font-weight-asian="normal" style:font-size-complex="12pt" style:font-weight-complex="normal"/>
    </style:style>
    <style:style style:name="P5" style:family="paragraph" style:parent-style-name="Text_20_body">
      <style:paragraph-properties fo:line-height="100%"/>
      <style:text-properties style:font-name="Liberation Mono" officeooo:paragraph-rsid="0004ea02"/>
    </style:style>
    <style:style style:name="P6" style:family="paragraph" style:parent-style-name="Text_20_body">
      <style:text-properties style:font-name="Liberation Mono" officeooo:paragraph-rsid="0004c7cf"/>
    </style:style>
    <style:style style:name="P7" style:family="paragraph" style:parent-style-name="Text_20_body">
      <style:text-properties style:font-name="Liberation Mono" officeooo:paragraph-rsid="0004ea02"/>
    </style:style>
    <style:style style:name="T1" style:family="text">
      <style:text-properties officeooo:rsid="0004c7cf"/>
    </style:style>
    <style:style style:name="T2" style:family="text">
      <style:text-properties officeooo:rsid="0004ea0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t Calvary</text:p>
      <text:p text:style-name="P4">Words: William R. Newell, Music: Daniel B. Towner (1895)</text:p>
      <text:p text:style-name="P5"><text:span text:style-name="T1">C <text:s text:c="4"/><text:line-break/></text:span>Years I spent in vanity and pride,<text:line-break/><text:span text:style-name="T1">G <text:s text:c="21"/></text:span><text:span text:style-name="T2">C <text:s text:c="2"/></text:span><text:span text:style-name="T1">F <text:s/>C</text:span><text:line-break/>Caring not my Lord was cru-ci-fied,<text:line-break/><text:span text:style-name="T1">C <text:s text:c="35"/>F</text:span><text:span text:style-name="T2">7</text:span><text:span text:style-name="T1"> <text:s/>G <text:s/>C</text:span><text:line-break/>Knowing not it was for me He died on Cal-va-ry.</text:p>
      <text:p text:style-name="P6"/>
      <text:p text:style-name="P7">Refrain:<text:line-break/><text:span text:style-name="T1">F <text:s text:c="30"/>C</text:span><text:line-break/>Mercy there was great and grace was free,<text:line-break/><text:span text:style-name="T1">G <text:s text:c="20"/>C</text:span><text:line-break/>Pardon there was multiplied to me,<text:line-break/><text:span text:style-name="T1">F <text:s text:c="30"/>C <text:s text:c="8"/>F</text:span><text:span text:style-name="T2">7</text:span><text:span text:style-name="T1"> <text:s/>G <text:s/>C</text:span><text:line-break/>There my burdened soul found liberty – <text:span text:style-name="T2">At Cal-va-ry.</text:span></text:p>
      <text:p text:style-name="P6"><text:line-break/></text:p>
      <text:p text:style-name="P6"/>
      <text:p text:style-name="P2">By God's Word at last my sin I learned–<text:line-break/>Then I trembled at the Law I'd spurned,<text:line-break/>Till my guilty soul imploring turned to Calvary. [Refrain]</text:p>
      <text:p text:style-name="P2">Now I've giv'n to Jesus ev'rything,<text:line-break/>Now I gladly own Him as my King,<text:line-break/>Now my raptured soul can only sing of Calvary. [Refrain]</text:p>
      <text:p text:style-name="P2">O the love that drew salvation's plan!<text:line-break/>O the grace that brought it down to man!<text:line-break/>O the mighty gulf that God did span at Calvary. [Refrain]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2T11:09:59.876000000</meta:creation-date>
    <dc:date>2022-03-02T11:29:09.461000000</dc:date>
    <meta:editing-duration>PT8M59S</meta:editing-duration>
    <meta:editing-cycles>1</meta:editing-cycles>
    <meta:generator>LibreOffice/7.0.6.2$Windows_X86_64 LibreOffice_project/144abb84a525d8e30c9dbbefa69cbbf2d8d4ae3b</meta:generator>
    <meta:document-statistic meta:table-count="0" meta:image-count="0" meta:object-count="0" meta:page-count="1" meta:paragraph-count="8" meta:word-count="152" meta:character-count="917" meta:non-whitespace-character-count="614"/>
  </office:meta>
</office:document-meta>
</file>