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fo:font-weight="bold" officeooo:paragraph-rsid="000d4553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fo:font-weight="bold" officeooo:rsid="0008d7de" officeooo:paragraph-rsid="000aa2e6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fo:font-weight="bold" officeooo:rsid="0008d7de" officeooo:paragraph-rsid="000cc3e0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fo:font-weight="bold" officeooo:rsid="0008d7de" officeooo:paragraph-rsid="000d4553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fo:font-weight="bold" officeooo:rsid="000d4553" officeooo:paragraph-rsid="000d4553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fo:font-weight="bold" officeooo:rsid="000857ca" officeooo:paragraph-rsid="00117d55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officeooo:paragraph-rsid="000aa2e6"/>
    </style:style>
    <style:style style:name="P8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officeooo:paragraph-rsid="000d4553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602in"/>
        </style:tab-stops>
      </style:paragraph-properties>
      <style:text-properties style:font-name="Courier New1" fo:font-size="16pt" style:text-underline-style="solid" style:text-underline-width="auto" style:text-underline-color="font-color" fo:font-weight="bold" officeooo:rsid="000d4553" officeooo:paragraph-rsid="000d4553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602in"/>
        </style:tab-stops>
      </style:paragraph-properties>
      <style:text-properties style:font-name="Courier New1" fo:font-size="10pt" officeooo:rsid="000857ca" officeooo:paragraph-rsid="000857ca" style:font-size-asian="8.75pt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602in"/>
        </style:tab-stops>
      </style:paragraph-properties>
      <style:text-properties style:font-name="Courier New1" fo:font-size="12pt" officeooo:rsid="000857ca" officeooo:paragraph-rsid="000857ca" style:font-size-asian="10.5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none" fo:font-weight="normal" officeooo:rsid="000d4553" officeooo:paragraph-rsid="000d455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none" fo:font-weight="normal" officeooo:rsid="000d4553" officeooo:paragraph-rsid="000f36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none" fo:font-weight="normal" officeooo:rsid="000d4553" officeooo:paragraph-rsid="000d4553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none" fo:font-weight="normal" officeooo:rsid="000d4553" officeooo:paragraph-rsid="000f36c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none" fo:font-weight="normal" officeooo:rsid="0008d7de" officeooo:paragraph-rsid="000d4553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none" fo:font-weight="normal" officeooo:rsid="0008d7de" officeooo:paragraph-rsid="000f36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none" fo:font-weight="normal" officeooo:rsid="000857ca" officeooo:paragraph-rsid="000eae4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none" fo:font-weight="normal" officeooo:rsid="000857ca" officeooo:paragraph-rsid="000f36c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none" fo:font-weight="normal" officeooo:rsid="000f36cb" officeooo:paragraph-rsid="000f36c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none" fo:font-weight="bold" officeooo:rsid="000f36cb" officeooo:paragraph-rsid="000f36cb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solid" style:text-underline-width="auto" style:text-underline-color="font-color" fo:font-weight="normal" officeooo:rsid="000857ca" officeooo:paragraph-rsid="000f36c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officeooo:rsid="0008d7de" officeooo:paragraph-rsid="000aa2e6"/>
    </style:style>
    <style:style style:name="P24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officeooo:rsid="0008d7de" officeooo:paragraph-rsid="000d4553"/>
    </style:style>
    <style:style style:name="P25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officeooo:rsid="000857ca" officeooo:paragraph-rsid="000857ca"/>
    </style:style>
    <style:style style:name="P26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officeooo:rsid="000857ca" officeooo:paragraph-rsid="000eae4c"/>
    </style:style>
    <style:style style:name="P27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officeooo:rsid="000857ca" officeooo:paragraph-rsid="000f36cb"/>
    </style:style>
    <style:style style:name="P28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officeooo:rsid="000857ca" officeooo:paragraph-rsid="00117d55"/>
    </style:style>
    <style:style style:name="P29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style:text-underline-style="solid" style:text-underline-width="auto" style:text-underline-color="font-color" officeooo:rsid="000857ca" officeooo:paragraph-rsid="000857ca"/>
    </style:style>
    <style:style style:name="P30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style:text-underline-style="solid" style:text-underline-width="auto" style:text-underline-color="font-color" officeooo:rsid="000857ca" officeooo:paragraph-rsid="000eae4c"/>
    </style:style>
    <style:style style:name="P31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style:text-underline-style="solid" style:text-underline-width="auto" style:text-underline-color="font-color" officeooo:rsid="000857ca" officeooo:paragraph-rsid="000f36cb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2602in"/>
        </style:tab-stops>
      </style:paragraph-properties>
      <style:text-properties style:font-name="Courier New1" officeooo:rsid="001351a9" officeooo:paragraph-rsid="001351a9"/>
    </style:style>
    <style:style style:name="P33" style:family="paragraph" style:parent-style-name="Standard">
      <style:paragraph-properties>
        <style:tab-stops>
          <style:tab-stop style:position="1.2602in"/>
        </style:tab-stops>
      </style:paragraph-properties>
      <style:text-properties fo:color="#ed1c24" loext:opacity="100%" style:font-name="Courier New1" fo:font-weight="bold" officeooo:rsid="000857ca" officeooo:paragraph-rsid="000857ca" style:font-weight-asian="bold" style:font-weight-complex="bold"/>
    </style:style>
    <style:style style:name="P34" style:family="paragraph" style:parent-style-name="Standard">
      <style:paragraph-properties>
        <style:tab-stops>
          <style:tab-stop style:position="1.2602in"/>
        </style:tab-stops>
      </style:paragraph-properties>
      <style:text-properties fo:color="#ed1c24" loext:opacity="100%" style:font-name="Courier New1" fo:font-weight="bold" officeooo:rsid="000857ca" officeooo:paragraph-rsid="00117d55" style:font-weight-asian="bold" style:font-weight-complex="bold"/>
    </style:style>
    <style:style style:name="P35" style:family="paragraph" style:parent-style-name="Standard">
      <style:paragraph-properties fo:text-align="center" style:justify-single-word="false" fo:break-before="page">
        <style:tab-stops>
          <style:tab-stop style:position="1.2602in"/>
        </style:tab-stops>
      </style:paragraph-properties>
      <style:text-properties style:font-name="Courier New1" fo:font-size="16pt" style:text-underline-style="solid" style:text-underline-width="auto" style:text-underline-color="font-color" fo:font-weight="bold" officeooo:rsid="000857ca" officeooo:paragraph-rsid="000857ca" style:font-size-asian="14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 fo:break-before="page">
        <style:tab-stops>
          <style:tab-stop style:position="1.2602in"/>
        </style:tab-stops>
      </style:paragraph-properties>
      <style:text-properties style:font-name="Courier New1" fo:font-size="16pt" style:text-underline-style="solid" style:text-underline-width="auto" style:text-underline-color="font-color" fo:font-weight="bold" officeooo:rsid="000857ca" officeooo:paragraph-rsid="00124c7d" style:font-size-asian="14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 fo:break-before="page">
        <style:tab-stops>
          <style:tab-stop style:position="1.2602in"/>
        </style:tab-stops>
      </style:paragraph-properties>
      <style:text-properties style:font-name="Courier New1" fo:font-size="16pt" style:text-underline-style="solid" style:text-underline-width="auto" style:text-underline-color="font-color" fo:font-weight="bold" officeooo:rsid="000d4553" officeooo:paragraph-rsid="000f36cb" style:font-size-asian="14pt" style:font-weight-asian="bold" style:font-size-complex="16pt" style:font-weight-complex="bold"/>
    </style:style>
    <style:style style:name="P38" style:family="paragraph" style:parent-style-name="Default">
      <style:paragraph-properties fo:text-align="center" style:justify-single-word="false"/>
      <style:text-properties officeooo:paragraph-rsid="00141c12"/>
    </style:style>
    <style:style style:name="P39" style:family="paragraph" style:parent-style-name="Default">
      <style:text-properties fo:font-size="12pt" officeooo:paragraph-rsid="00141c12" style:font-size-asian="12pt" style:font-size-complex="12pt"/>
    </style:style>
    <style:style style:name="P40" style:family="paragraph" style:parent-style-name="Default">
      <style:paragraph-properties fo:text-align="center" style:justify-single-word="false" fo:break-before="page"/>
      <style:text-properties fo:color="#000000" loext:opacity="100%" style:font-name="Times New Roman" fo:font-size="24pt" fo:font-weight="bold" officeooo:paragraph-rsid="00141c12" style:font-size-asian="24pt" style:font-weight-asian="bold"/>
    </style:style>
    <style:style style:name="P41" style:family="paragraph" style:parent-style-name="Default">
      <style:text-properties fo:color="#000000" loext:opacity="100%" style:text-line-through-style="none" style:text-line-through-type="none" style:font-name="Courier New" fo:font-size="11.5pt" style:text-underline-style="none" fo:font-weight="bold" officeooo:paragraph-rsid="00141c12" style:font-size-asian="11.5pt" style:font-weight-asian="bold"/>
    </style:style>
    <style:style style:name="P42" style:family="paragraph" style:parent-style-name="Default">
      <style:text-properties fo:color="#000000" loext:opacity="100%" style:text-line-through-style="none" style:text-line-through-type="none" style:font-name="Courier New" fo:font-size="12pt" style:text-underline-style="none" fo:font-weight="bold" officeooo:paragraph-rsid="00141c12" style:font-size-asian="12pt" style:font-weight-asian="bold" style:font-size-complex="12pt"/>
    </style:style>
    <style:style style:name="P43" style:family="paragraph" style:parent-style-name="Default">
      <style:text-properties fo:color="#000000" loext:opacity="100%" style:text-line-through-style="none" style:text-line-through-type="none" style:font-name="Courier New" fo:font-size="12pt" style:text-underline-style="none" fo:font-weight="normal" officeooo:paragraph-rsid="00141c12" style:font-size-asian="12pt" style:font-weight-asian="normal" style:font-size-complex="12pt"/>
    </style:style>
    <style:style style:name="P44" style:family="paragraph" style:parent-style-name="Default">
      <style:text-properties style:font-name="Courier New" fo:font-size="12pt" fo:font-weight="bold" officeooo:paragraph-rsid="00141c12" style:font-size-asian="12pt" style:font-weight-asian="bold" style:font-size-complex="12pt"/>
    </style:style>
    <style:style style:name="P45" style:family="paragraph" style:parent-style-name="Default">
      <style:text-properties style:text-line-through-style="none" style:text-line-through-type="none" style:font-name="Courier New" fo:font-size="12pt" style:text-underline-style="none" fo:font-weight="normal" officeooo:paragraph-rsid="00141c12" style:font-size-asian="12pt" style:font-weight-asian="normal" style:font-size-complex="12pt"/>
    </style:style>
    <style:style style:name="P46" style:family="paragraph" style:parent-style-name="Standard">
      <style:paragraph-properties>
        <style:tab-stops>
          <style:tab-stop style:position="1.2602in"/>
        </style:tab-stops>
      </style:paragraph-properties>
      <style:text-properties style:text-line-through-style="none" style:text-line-through-type="none" style:font-name="Courier New" fo:font-size="12pt" style:text-underline-style="none" fo:font-weight="normal" officeooo:rsid="000857ca" officeooo:paragraph-rsid="00141c12" style:font-size-asian="12pt" style:font-weight-asian="normal" style:font-size-complex="12pt"/>
    </style:style>
    <style:style style:name="P47" style:family="paragraph" style:parent-style-name="Standard">
      <style:paragraph-properties fo:text-align="start" style:justify-single-word="false">
        <style:tab-stops>
          <style:tab-stop style:position="1.2602in"/>
        </style:tab-stops>
      </style:paragraph-properties>
      <style:text-properties style:text-line-through-style="none" style:text-line-through-type="none" style:font-name="Courier New1" fo:font-size="12pt" style:text-underline-style="none" fo:font-weight="normal" officeooo:rsid="000857ca" officeooo:paragraph-rsid="00161078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none" fo:font-weight="normal" officeooo:rsid="000d4553" officeooo:paragraph-rsid="00161078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none" fo:font-weight="normal" officeooo:rsid="0008d7de" officeooo:paragraph-rsid="00161078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none" fo:font-weight="normal" officeooo:rsid="00161078" officeooo:paragraph-rsid="00161078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none" fo:font-weight="normal" officeooo:rsid="00161078" officeooo:paragraph-rsid="00161078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>
        <style:tab-stops>
          <style:tab-stop style:position="1.2602in"/>
        </style:tab-stops>
      </style:paragraph-properties>
      <style:text-properties style:font-name="Courier New1" fo:font-size="12pt" style:text-underline-style="solid" style:text-underline-width="auto" style:text-underline-color="font-color" fo:font-weight="normal" officeooo:rsid="00161078" officeooo:paragraph-rsid="00161078" style:font-size-asian="10.5pt" style:font-weight-asian="normal" style:font-size-complex="12pt" style:font-weight-complex="normal"/>
    </style:style>
    <style:style style:name="P53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officeooo:paragraph-rsid="00161078"/>
    </style:style>
    <style:style style:name="P54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fo:font-weight="bold" officeooo:rsid="0008d7de" officeooo:paragraph-rsid="00161078" fo:background-color="transparent" style:font-weight-asian="bold" style:font-weight-complex="bold"/>
    </style:style>
    <style:style style:name="P55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fo:font-weight="bold" officeooo:paragraph-rsid="00161078" fo:background-color="transparent" style:font-weight-asian="bold" style:font-weight-complex="bold"/>
    </style:style>
    <style:style style:name="P56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fo:font-weight="bold" officeooo:rsid="00161078" officeooo:paragraph-rsid="00161078" fo:background-color="transparent" style:font-weight-asian="bold" style:font-weight-complex="bold"/>
    </style:style>
    <style:style style:name="P57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style:text-underline-style="solid" style:text-underline-width="auto" style:text-underline-color="font-color" officeooo:rsid="000857ca" officeooo:paragraph-rsid="00161078"/>
    </style:style>
    <style:style style:name="P58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officeooo:rsid="000857ca" officeooo:paragraph-rsid="00161078"/>
    </style:style>
    <style:style style:name="P59" style:family="paragraph" style:parent-style-name="Standard">
      <style:paragraph-properties>
        <style:tab-stops>
          <style:tab-stop style:position="1.2602in"/>
        </style:tab-stops>
      </style:paragraph-properties>
      <style:text-properties style:font-name="Courier New1" officeooo:rsid="0008d7de" officeooo:paragraph-rsid="00161078" fo:background-color="transparent"/>
    </style:style>
    <style:style style:name="P60" style:family="paragraph" style:parent-style-name="Standard">
      <style:paragraph-properties fo:text-align="center" style:justify-single-word="false" fo:break-before="page">
        <style:tab-stops>
          <style:tab-stop style:position="1.2602in"/>
        </style:tab-stops>
      </style:paragraph-properties>
      <style:text-properties style:font-name="Courier New1" fo:font-size="16pt" style:text-underline-style="solid" style:text-underline-width="auto" style:text-underline-color="font-color" fo:font-weight="bold" officeooo:rsid="000d4553" officeooo:paragraph-rsid="00161078" style:font-size-asian="14pt" style:font-weight-asian="bold" style:font-size-complex="16pt" style:font-weight-complex="bold"/>
    </style:style>
    <style:style style:name="T1" style:family="text">
      <style:text-properties officeooo:rsid="000857ca"/>
    </style:style>
    <style:style style:name="T2" style:family="text">
      <style:text-properties style:text-underline-style="solid" style:text-underline-width="auto" style:text-underline-color="font-color" officeooo:rsid="000857ca"/>
    </style:style>
    <style:style style:name="T3" style:family="text">
      <style:text-properties officeooo:rsid="0008d7de"/>
    </style:style>
    <style:style style:name="T4" style:family="text">
      <style:text-properties officeooo:rsid="000d4553"/>
    </style:style>
    <style:style style:name="T5" style:family="text">
      <style:text-properties officeooo:rsid="000eae4c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d4553" fo:background-color="#ffff00" loext:char-shading-value="0"/>
    </style:style>
    <style:style style:name="T8" style:family="text">
      <style:text-properties officeooo:rsid="0008d7de" fo:background-color="#ffff00" loext:char-shading-value="0"/>
    </style:style>
    <style:style style:name="T9" style:family="text">
      <style:text-properties officeooo:rsid="00161078" fo:background-color="#ffff00" loext:char-shading-value="0"/>
    </style:style>
    <style:style style:name="T10" style:family="text">
      <style:text-properties officeooo:rsid="001351a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ed1c24" loext:opacity="100%" fo:font-weight="bold" style:font-weight-asian="bold" style:font-weight-complex="bold"/>
    </style:style>
    <style:style style:name="T13" style:family="text">
      <style:text-properties fo:color="#ed1c24" loext:opacity="100%" style:text-line-through-style="none" style:text-line-through-type="none" style:font-name="Courier New" style:text-underline-style="none" fo:font-weight="bold" style:font-weight-asian="bold"/>
    </style:style>
    <style:style style:name="T14" style:family="text">
      <style:text-properties fo:color="#ed1c24" loext:opacity="100%" style:font-name="Courier New" fo:font-weight="bold" style:font-weight-asian="bold"/>
    </style:style>
    <style:style style:name="T15" style:family="text">
      <style:text-properties style:text-line-through-style="none" style:text-line-through-type="none" style:font-name="Courier New" style:text-underline-style="none" fo:font-weight="normal" style:font-weight-asian="normal"/>
    </style:style>
    <style:style style:name="T16" style:family="text">
      <style:text-properties style:text-line-through-style="none" style:text-line-through-type="none" style:font-name="Courier New" style:text-underline-style="none" fo:font-weight="bold" style:font-weight-asian="bold"/>
    </style:style>
    <style:style style:name="T17" style:family="text">
      <style:text-properties fo:color="#000000" loext:opacity="100%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18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141c12" style:font-size-asian="11.5pt" style:font-weight-asian="normal"/>
    </style:style>
    <style:style style:name="T19" style:family="text">
      <style:text-properties fo:color="#000000" loext:opacity="100%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T20" style:family="text">
      <style:text-properties fo:color="#000000" loext:opacity="100%" style:text-line-through-style="none" style:text-line-through-type="none" style:font-name="Courier New" style:text-underline-style="none" fo:font-weight="bold" style:font-weight-asian="bold"/>
    </style:style>
    <style:style style:name="T21" style:family="text">
      <style:text-properties fo:color="#000000" loext:opacity="100%" style:text-line-through-style="none" style:text-line-through-type="none" style:font-name="Courier New" style:text-underline-style="none" fo:font-weight="normal" style:font-weight-asian="normal"/>
    </style:style>
    <style:style style:name="T22" style:family="text">
      <style:text-properties style:font-name="Courier New" fo:font-weight="bold" style:font-weight-asian="bold"/>
    </style:style>
    <style:style style:name="T23" style:family="text">
      <style:text-properties officeooo:rsid="001610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e Thou My Vision</text:p>
      <text:p text:style-name="P12">from Hymnal</text:p>
      <text:p text:style-name="P14"/>
      <text:p text:style-name="P14"/>
      <text:p text:style-name="P8"><text:span text:style-name="T2">VERSE 1:</text:span><text:span text:style-name="T1"> </text:span></text:p>
      <text:p text:style-name="P4"><text:span text:style-name="T6">C</text:span> <text:s/>/ <text:s text:c="3"/>/ <text:s/><text:span text:style-name="T7">F</text:span> <text:s/><text:span text:style-name="T4">G</text:span> <text:s text:c="3"/><text:span text:style-name="T4">F <text:s/></text:span><text:span text:style-name="T7">C</text:span><text:span text:style-name="T4"> <text:s text:c="3"/>Am G <text:s/></text:span><text:span text:style-name="T7">C</text:span><text:span text:style-name="T4"> <text:s text:c="3"/>/ /</text:span></text:p>
      <text:p text:style-name="P24">Be Thou my vi-sion O, <text:span text:style-name="T4">L</text:span>ord of my heart</text:p>
      <text:p text:style-name="P1"><text:span text:style-name="T8">G</text:span><text:span text:style-name="T3"> <text:s text:c="5"/>/ <text:s/>D7 <text:s/></text:span><text:span text:style-name="T8">G</text:span><text:span text:style-name="T3"> <text:s text:c="3"/>C <text:s/>/ <text:s text:c="2"/></text:span><text:span text:style-name="T8">F</text:span><text:span text:style-name="T3"> <text:s text:c="3"/>C <text:s text:c="3"/>/ <text:s text:c="3"/></text:span><text:span text:style-name="T8">G</text:span><text:span text:style-name="T3"> <text:s/>/ /</text:span></text:p>
      <text:p text:style-name="P24">Nought be all else to me, save <text:span text:style-name="T4">that</text:span> Thou art</text:p>
      <text:p text:style-name="P5"><text:span text:style-name="T6">F</text:span> <text:s text:c="3"/>/ <text:s/>/ <text:s text:c="3"/><text:span text:style-name="T6">/</text:span> <text:s text:c="7"/><text:span text:style-name="T5">C</text:span> <text:s/>/ <text:s/><text:span text:style-name="T6">/</text:span> <text:s text:c="2"/>Am G <text:s/><text:span text:style-name="T6">F</text:span> <text:s text:c="4"/>/ G</text:p>
      <text:p text:style-name="P24">Thou my best thought, <text:s text:c="3"/>by day or by night</text:p>
      <text:p text:style-name="P1"><text:span text:style-name="T8">C</text:span><text:span text:style-name="T3"> <text:s text:c="2"/>/ <text:s text:c="2"/>/ <text:s/></text:span><text:span text:style-name="T8">F</text:span><text:span text:style-name="T3"> <text:s text:c="4"/>C <text:s text:c="3"/>Am <text:s/></text:span><text:span text:style-name="T8">F</text:span><text:span text:style-name="T3"> <text:s text:c="3"/>/ <text:s text:c="3"/>/ <text:s/></text:span><text:span text:style-name="T8">C</text:span><text:span text:style-name="T3"> <text:s/>/ /</text:span></text:p>
      <text:p text:style-name="P16">Wak-ing or sleep-ing, Thy pres-ence my light.</text:p>
      <text:p text:style-name="P16"/>
      <text:p text:style-name="P16"/>
      <text:p text:style-name="P30">VERSE 2:</text:p>
      <text:p text:style-name="P26">Be thou my wisdon and thou my true word</text:p>
      <text:p text:style-name="P26">I ever with thee and thou with me, Lord</text:p>
      <text:p text:style-name="P26">Thou my great Father, and I thy true son</text:p>
      <text:p text:style-name="P26">Thou in my dwelling, and I with thee one</text:p>
      <text:p text:style-name="P26"/>
      <text:p text:style-name="P26"/>
      <text:p text:style-name="P30">VERSE 3:</text:p>
      <text:p text:style-name="P26">Riches I need not, nor man?s empty praise</text:p>
      <text:p text:style-name="P26">Thou mine inheritance, now and always</text:p>
      <text:p text:style-name="P26">Thou and thou only, first in my heart</text:p>
      <text:p text:style-name="P26">High King of heaven, my treasure thou art</text:p>
      <text:p text:style-name="P26"/>
      <text:p text:style-name="P26"/>
      <text:p text:style-name="P30">VERSE 4:</text:p>
      <text:p text:style-name="P26">High King of heaven, my victory won</text:p>
      <text:p text:style-name="P26">May I reach heaven's joys, O bright heaven's sun</text:p>
      <text:p text:style-name="P26">Heart of my own heart, whatever befall</text:p>
      <text:p text:style-name="P18">Still be my vision, O ruler of all</text:p>
      <text:p text:style-name="P37">Be Thou My Vision</text:p>
      <text:p text:style-name="P13">from Hymnal</text:p>
      <text:p text:style-name="P15"/>
      <text:p text:style-name="P15"/>
      <text:p text:style-name="P22">VERSE 1:</text:p>
      <text:p text:style-name="P21"><text:span text:style-name="T6">Eb</text:span> / <text:s text:c="3"/>/ <text:s/><text:span text:style-name="T6">Ab</text:span> Bb <text:s text:c="2"/>Ab <text:span text:style-name="T6">Eb</text:span> <text:s text:c="2"/>Cm Bb <text:span text:style-name="T6">Eb</text:span> <text:s text:c="2"/>/ /</text:p>
      <text:p text:style-name="P20">Be Thou my vi-sion O, Lord of my heart</text:p>
      <text:p text:style-name="P21"><text:span text:style-name="T6">Bb</text:span> <text:s text:c="4"/>/ <text:s/>F7 <text:s/><text:span text:style-name="T6">Bb</text:span> <text:s text:c="2"/>Eb / <text:s text:c="2"/><text:span text:style-name="T6">Ab</text:span> <text:s text:c="2"/>Eb <text:s text:c="2"/>/ <text:s text:c="3"/><text:span text:style-name="T6">Bb</text:span> <text:s/>/ /</text:p>
      <text:p text:style-name="P20">Nought be all else to me, save that Thou art</text:p>
      <text:p text:style-name="P21"><text:span text:style-name="T6">Ab</text:span> <text:s text:c="2"/>/ <text:s/>/ <text:s text:c="3"/><text:span text:style-name="T6">/</text:span> <text:s text:c="7"/>Eb / <text:s/><text:span text:style-name="T6">/</text:span> <text:s text:c="2"/>Cm Bb <text:span text:style-name="T6">Ab</text:span> <text:s text:c="3"/>/ Bb</text:p>
      <text:p text:style-name="P20">Thou my best thought, <text:s text:c="3"/>by day or by night</text:p>
      <text:p text:style-name="P21"><text:span text:style-name="T6">Eb</text:span> <text:s/>/ <text:s text:c="2"/>/ <text:s/><text:span text:style-name="T6">Ab</text:span> <text:s text:c="3"/>Eb <text:s text:c="2"/>Cm <text:s/><text:span text:style-name="T6">Ab</text:span> <text:s text:c="2"/>/ <text:s text:c="3"/>/ <text:s/><text:span text:style-name="T6">Eb</text:span> / /</text:p>
      <text:p text:style-name="P20">Wak-ing or sleep-ing, Thy pres-ence my light.</text:p>
      <text:p text:style-name="P17"/>
      <text:p text:style-name="P17"/>
      <text:p text:style-name="P31">VERSE 2:</text:p>
      <text:p text:style-name="P27">Be thou my wisdon and thou my true word</text:p>
      <text:p text:style-name="P27">I ever with thee and thou with me, Lord</text:p>
      <text:p text:style-name="P27">Thou my great Father, and I thy true son</text:p>
      <text:p text:style-name="P27">Thou in my dwelling, and I with thee one</text:p>
      <text:p text:style-name="P27"/>
      <text:p text:style-name="P27"/>
      <text:p text:style-name="P31">VERSE 3:</text:p>
      <text:p text:style-name="P27">Riches I need not, nor man?s empty praise</text:p>
      <text:p text:style-name="P27">Thou mine inheritance, now and always</text:p>
      <text:p text:style-name="P27">Thou and thou only, first in my heart</text:p>
      <text:p text:style-name="P27">High King of heaven, my treasure thou art</text:p>
      <text:p text:style-name="P27"/>
      <text:p text:style-name="P27"/>
      <text:p text:style-name="P31">VERSE 4:</text:p>
      <text:p text:style-name="P27">High King of heaven, my victory won</text:p>
      <text:p text:style-name="P27">May I reach heaven's joys, O bright heaven's sun</text:p>
      <text:p text:style-name="P27">Heart of my own heart, whatever befall</text:p>
      <text:p text:style-name="P19">Still be my vision, O ruler of all</text:p>
      <text:p text:style-name="P35">Be Thou My Vision</text:p>
      <text:p text:style-name="P10">Text: Ancient Irish; trans. by Mary E. Byrne, 1880-1931;</text:p>
      <text:p text:style-name="P10">versed by Eleanor H. Hull, 1860-</text:p>
      <text:p text:style-name="P10">Music: Trad. Irish melody; harm. by Carlton R. Young, 1963 </text:p>
      <text:p text:style-name="P11"/>
      <text:p text:style-name="P7"><text:span text:style-name="T2">VERSE 1:</text:span><text:span text:style-name="T1"> </text:span></text:p>
      <text:p text:style-name="P2">C <text:s text:c="9"/>Am <text:s text:c="6"/>C</text:p>
      <text:p text:style-name="P23">Be Thou my vision O lord of my heart</text:p>
      <text:p text:style-name="P2">G <text:s text:c="20"/>C <text:s text:c="12"/>G</text:p>
      <text:p text:style-name="P23">Nought be all else to me, save Thou art</text:p>
      <text:p text:style-name="P2">Am <text:s text:c="10"/>F <text:s text:c="10"/>C <text:s text:c="8"/>F</text:p>
      <text:p text:style-name="P23">Thou my best thought, by day or by night</text:p>
      <text:p text:style-name="P2">C <text:s text:c="8"/>Am <text:s text:c="11"/>F <text:s text:c="10"/>C</text:p>
      <text:p text:style-name="P23">Waking or sleeping, Thy presence my light.</text:p>
      <text:p text:style-name="P25"/>
      <text:p text:style-name="P25"/>
      <text:p text:style-name="P29">VERSE 2:</text:p>
      <text:p text:style-name="P3">C <text:s text:c="9"/>Am <text:s text:c="8"/>C</text:p>
      <text:p text:style-name="P25">Be thou my wisdon and thou my true word</text:p>
      <text:p text:style-name="P3">G <text:s text:c="19"/>C <text:s text:c="12"/>G</text:p>
      <text:p text:style-name="P25">I ever with thee and thou with me, Lord</text:p>
      <text:p text:style-name="P3">Am <text:s text:c="11"/>F <text:s text:c="10"/>C <text:s text:c="9"/>F</text:p>
      <text:p text:style-name="P25">Thou my great Father, and I thy true son</text:p>
      <text:p text:style-name="P3">C <text:s text:c="9"/>Am <text:s text:c="11"/>F <text:s text:c="10"/>C</text:p>
      <text:p text:style-name="P25">Thou in my dwelling, and I with thee one</text:p>
      <text:p text:style-name="P25"/>
      <text:p text:style-name="P25"/>
      <text:p text:style-name="P29">VERSE 3:</text:p>
      <text:p text:style-name="P3">C <text:s text:c="7"/>Am <text:s text:c="7"/>C</text:p>
      <text:p text:style-name="P25">Riches I need not, nor man?s empty praise</text:p>
      <text:p text:style-name="P3">G <text:s text:c="21"/>C <text:s text:c="8"/>G</text:p>
      <text:p text:style-name="P25">Thou mine inheritance, now and always</text:p>
      <text:p text:style-name="P3">Am <text:s text:c="11"/>F <text:s text:c="4"/>C <text:s text:c="10"/>F</text:p>
      <text:p text:style-name="P25">Thou and thou only, first in my heart</text:p>
      <text:p text:style-name="P3">C <text:s text:c="11"/>Am <text:s text:c="8"/>F <text:s text:c="12"/>C</text:p>
      <text:p text:style-name="P25">High King of heaven, my treasure thou art</text:p>
      <text:p text:style-name="P25"/>
      <text:p text:style-name="P25"/>
      <text:p text:style-name="P29">VERSE 4:</text:p>
      <text:p text:style-name="P3">C <text:s text:c="11"/>Am <text:s text:c="8"/>C</text:p>
      <text:p text:style-name="P25">High King of heaven, my victory won</text:p>
      <text:p text:style-name="P3">G <text:s text:c="19"/>C <text:s text:c="12"/>G</text:p>
      <text:p text:style-name="P25">May I reach heaven's joys, O bright heaven's sun</text:p>
      <text:p text:style-name="P3">Am <text:s text:c="9"/>F <text:s text:c="13"/>C <text:s text:c="5"/>F</text:p>
      <text:p text:style-name="P25">Heart of my own heart, whatever befall</text:p>
      <text:p text:style-name="P3">C <text:s text:c="10"/>Am <text:s text:c="8"/>F <text:s text:c="6"/>C</text:p>
      <text:p text:style-name="P25">Still be my vision, O ruler of all</text:p>
      <text:p text:style-name="P36">Be Thou My Vision</text:p>
      <text:p text:style-name="P32">as performed by <text:span text:style-name="T11">Ascend The Hill</text:span></text:p>
      <text:p text:style-name="P25"/>
      <text:p text:style-name="P33">[Verse 1] – Hannah</text:p>
      <text:p text:style-name="P25"><text:span text:style-name="T11">C <text:s text:c="2"/>/ <text:s text:c="2"/>/ <text:s/>Am <text:s/>/ <text:s/>/ F <text:s/>/ <text:s text:c="2"/>/ <text:s text:c="2"/>C <text:s/>/ <text:s/>/</text:span> </text:p>
      <text:p text:style-name="P25">Be Thou my vision O Lord of my heart </text:p>
      <text:p text:style-name="P25"><text:span text:style-name="T11">G <text:s text:c="3"/>/ <text:s text:c="2"/>/ <text:s text:c="3"/>Am <text:s text:c="2"/>/ <text:s text:c="2"/>/ <text:s/>F <text:s/>/ <text:s/>/ <text:s text:c="2"/>G <text:s/>/ <text:s/>/</text:span> </text:p>
      <text:p text:style-name="P25">Nought be all else to me, save Thou art </text:p>
      <text:p text:style-name="P25"><text:span text:style-name="T11">Am <text:s text:c="2"/>/ <text:s text:c="2"/>/ <text:s text:c="2"/>F <text:s text:c="2"/>/ <text:s text:c="2"/>/ <text:s text:c="2"/>C <text:s text:c="2"/>/ <text:s/>/ <text:s/>F <text:s/>/ <text:s/>/</text:span> </text:p>
      <text:p text:style-name="P25">Thou my best thought, by day or by night </text:p>
      <text:p text:style-name="P25"><text:span text:style-name="T11">C <text:s text:c="2"/>/ <text:s/>/ <text:s/>Am <text:s text:c="3"/>/ <text:s text:c="2"/>/ <text:s text:c="2"/>F <text:s text:c="3"/>/ <text:s text:c="2"/>G <text:s/>C <text:s/>/ <text:s/>/ C <text:s/>/ <text:s/>/</text:span> </text:p>
      <text:p text:style-name="P25">Waking or sleeping, Thy presence my light.</text:p>
      <text:p text:style-name="P25"/>
      <text:p text:style-name="P34">[Verse 2] – Hannah &amp; Dave</text:p>
      <text:p text:style-name="P28">Be Thou my wisdom, Thou my true word </text:p>
      <text:p text:style-name="P28">I ever with Thee, Thou with me, Lord </text:p>
      <text:p text:style-name="P28">Thou my great Father and I Thy true son; </text:p>
      <text:p text:style-name="P28">Thou in me dwelling, and I with Thee one. </text:p>
      <text:p text:style-name="P28"/>
      <text:p text:style-name="P28"><text:span text:style-name="T12">[Verse 3] – Everyone</text:span> </text:p>
      <text:p text:style-name="P28">Riches I heed not, nor man’s empty praise </text:p>
      <text:p text:style-name="P28">Thou mine inheritance now and always </text:p>
      <text:p text:style-name="P28">Thou and Thou only, first in my heart </text:p>
      <text:p text:style-name="P28">High King of heaven, my treasure Thou art.</text:p>
      <text:p text:style-name="P28"/>
      <text:p text:style-name="P28"><text:span text:style-name="T12">[Chorus] x2 – Everyone, big here</text:span> </text:p>
      <text:p text:style-name="P28"><text:s text:c="2"/><text:span text:style-name="T11">G <text:s text:c="2"/>/ <text:s text:c="2"/>/ <text:s text:c="2"/>Am <text:s/>/ <text:s/>/ <text:s/>F <text:s/>/ <text:s/>/ G / /</text:span> </text:p>
      <text:p text:style-name="P28">O God be my everything, be my delight </text:p>
      <text:p text:style-name="P28"><text:s text:c="3"/><text:span text:style-name="T11">G <text:s text:c="2"/>/ <text:s text:c="2"/>/ <text:s text:c="2"/>Am <text:s/>/ / F <text:s/>/ <text:s/>/ <text:s/>G <text:s/>/ <text:s/>/ G <text:s/>/ <text:s/>/</text:span> </text:p>
      <text:p text:style-name="P28">Be Jesus my glory, my soul satisfied</text:p>
      <text:p text:style-name="P28"/>
      <text:p text:style-name="P28"/>
      <text:p text:style-name="P34">[Verse 4] – Everyone, stay big through the end</text:p>
      <text:p text:style-name="P28">High King of heaven, after vict’ry won,</text:p>
      <text:p text:style-name="P28">May I reach heaven's joys, O bright heaven's Sun!</text:p>
      <text:p text:style-name="P28">Heart of my own heart, whatever befall,</text:p>
      <text:p text:style-name="P28">Still be my vision, O Ruler of all.</text:p>
      <text:p text:style-name="P6"><text:span text:style-name="T10">C</text:span> <text:s text:c="2"/>/ <text:s text:c="2"/>/ <text:s text:c="2"/><text:span text:style-name="T10">A</text:span>m <text:s/>/ <text:s/>/ <text:s/><text:span text:style-name="T10">F</text:span> <text:s/>/ <text:s/><text:span text:style-name="T10">G</text:span> <text:s/><text:span text:style-name="T10">C</text:span> (hold down)</text:p>
      <text:p text:style-name="P28">Still be my vision, O Ruler of all.</text:p>
      <text:p text:style-name="P40">Be Thou My Vision </text:p>
      <text:p text:style-name="P38"><text:span text:style-name="T18">as performed </text:span><text:span text:style-name="T17">by </text:span><text:span text:style-name="T19">Ascend The Hill</text:span><text:span text:style-name="T17"> </text:span></text:p>
      <text:p text:style-name="P41"/>
      <text:p text:style-name="P39"><text:span text:style-name="T20">[</text:span><text:span text:style-name="T13">Intro]</text:span><text:span text:style-name="T20"> E / / E / / </text:span><text:span text:style-name="T13">(x2) – Hannah &amp; Dave</text:span><text:span text:style-name="T20"> </text:span></text:p>
      <text:p text:style-name="P42"/>
      <text:p text:style-name="P39"><text:span text:style-name="T13">[Verse 1] – Hannah</text:span><text:span text:style-name="T20"> </text:span></text:p>
      <text:p text:style-name="P39"><text:span text:style-name="T20">E <text:s text:c="2"/></text:span><text:span text:style-name="T21">/ <text:s text:c="2"/>/ <text:s/></text:span><text:span text:style-name="T20">C#m <text:s/></text:span><text:span text:style-name="T21">/ / </text:span><text:span text:style-name="T20">A <text:s text:c="2"/></text:span><text:span text:style-name="T21">/ <text:s text:c="2"/>/ <text:s/></text:span><text:span text:style-name="T20">E <text:s/>/ <text:s/>/ </text:span></text:p>
      <text:p text:style-name="P43">Be Thou my vision O Lord of my heart </text:p>
      <text:p text:style-name="P39"><text:span text:style-name="T20">B <text:s text:c="3"/></text:span><text:span text:style-name="T21">/ <text:s text:c="3"/>/ <text:s text:c="2"/></text:span><text:span text:style-name="T20">C#m <text:s text:c="2"/></text:span><text:span text:style-name="T21">/ <text:s/>/ <text:s/></text:span><text:span text:style-name="T20">A <text:s text:c="2"/></text:span><text:span text:style-name="T21">/ <text:s/>/ <text:s/></text:span><text:span text:style-name="T20">B <text:s/>/ <text:s/>/ </text:span></text:p>
      <text:p text:style-name="P43">Nought be all else to me, save Thou art </text:p>
      <text:p text:style-name="P39"><text:span text:style-name="T20">C#m <text:s text:c="2"/></text:span><text:span text:style-name="T21">/ <text:s text:c="2"/>/ <text:s/></text:span><text:span text:style-name="T20">A <text:s text:c="2"/></text:span><text:span text:style-name="T21">/ <text:s text:c="2"/>/ <text:s text:c="2"/></text:span><text:span text:style-name="T20">E <text:s text:c="2"/></text:span><text:span text:style-name="T21">/ <text:s/>/ <text:s/></text:span><text:span text:style-name="T20">A <text:s/>/ <text:s/>/ </text:span></text:p>
      <text:p text:style-name="P43">Thou my best thought, by day or by night </text:p>
      <text:p text:style-name="P39"><text:span text:style-name="T20">E <text:s text:c="2"/></text:span><text:span text:style-name="T21">/ <text:s/>/ <text:s/></text:span><text:span text:style-name="T20">C#m <text:s text:c="2"/></text:span><text:span text:style-name="T21">/ <text:s text:c="2"/>/ <text:s text:c="2"/></text:span><text:span text:style-name="T20">A <text:s text:c="3"/></text:span><text:span text:style-name="T21">/ <text:s text:c="2"/></text:span><text:span text:style-name="T20">B <text:s/>E <text:s/>/ <text:s/>/ <text:s/>E <text:s/>/ <text:s/>/ </text:span></text:p>
      <text:p text:style-name="P43">Waking or sleeping, Thy presence my light. </text:p>
      <text:p text:style-name="P42"/>
      <text:p text:style-name="P39"><text:span text:style-name="T13">[Verse 2] – Hannah &amp; Dave</text:span><text:span text:style-name="T20"> </text:span></text:p>
      <text:p text:style-name="P43">Be Thou my wisdom, Thou my true word </text:p>
      <text:p text:style-name="P43">I ever with Thee, Thou with me, Lord </text:p>
      <text:p text:style-name="P43">Thou my great Father and I Thy true son; </text:p>
      <text:p text:style-name="P43">Thou in me dwelling, and I with Thee one. </text:p>
      <text:p text:style-name="P42"/>
      <text:p text:style-name="P39"><text:span text:style-name="T13">[Verse 3] – Everyone</text:span><text:span text:style-name="T20"> </text:span></text:p>
      <text:p text:style-name="P43">Riches I heed not, nor man’s empty praise </text:p>
      <text:p text:style-name="P43">Thou mine inheritance now and always </text:p>
      <text:p text:style-name="P43">Thou and Thou only, first in my heart </text:p>
      <text:p text:style-name="P43">High King of heaven, my treasure Thou art. </text:p>
      <text:p text:style-name="P42"/>
      <text:p text:style-name="P39"><text:span text:style-name="T13">[Chorus] x2 – Everyone, big here</text:span><text:span text:style-name="T20"> </text:span></text:p>
      <text:p text:style-name="P39"><text:span text:style-name="T20"><text:s text:c="2"/>B <text:s text:c="2"/></text:span><text:span text:style-name="T21">/ <text:s text:c="2"/>/ </text:span><text:span text:style-name="T20">C#m <text:s text:c="2"/></text:span><text:span text:style-name="T21">/ <text:s text:c="2"/>/ </text:span><text:span text:style-name="T20">A <text:s/></text:span><text:span text:style-name="T21">/ <text:s/>/ </text:span><text:span text:style-name="T20">B <text:s/>/ <text:s/>/ </text:span></text:p>
      <text:p text:style-name="P43">O God be my everything, be my delight </text:p>
      <text:p text:style-name="P39"><text:span text:style-name="T20"><text:s text:c="3"/>B <text:s/></text:span><text:span text:style-name="T21">/ <text:s/>/ <text:s/></text:span><text:span text:style-name="T20">C#m <text:s/></text:span><text:span text:style-name="T21">/ <text:s/>/ </text:span><text:span text:style-name="T20">A <text:s text:c="2"/></text:span><text:span text:style-name="T21">/ <text:s/>/ <text:s/></text:span><text:span text:style-name="T20">B <text:s/>/ <text:s/>/ <text:s/>B <text:s/>/ <text:s/>/ </text:span></text:p>
      <text:p text:style-name="P43">Be Jesus my glory, my soul satisfied</text:p>
      <text:p text:style-name="P44"/>
      <text:p text:style-name="P39"><text:span text:style-name="T14">[Verse 4] – Everyone, stay big through the end</text:span><text:span text:style-name="T22"> </text:span></text:p>
      <text:p text:style-name="P45">High King of heaven, after vict’ry won, </text:p>
      <text:p text:style-name="P45">May I reach heaven's joys, O bright heaven's Sun! </text:p>
      <text:p text:style-name="P45">Heart of my own heart, whatever befall, </text:p>
      <text:p text:style-name="P45">Still be my vision, O Ruler of all. </text:p>
      <text:p text:style-name="P39"><text:span text:style-name="T16">E <text:s text:c="2"/></text:span><text:span text:style-name="T15">/ <text:s text:c="2"/>/ <text:s text:c="2"/></text:span><text:span text:style-name="T16">C#m <text:s/></text:span><text:span text:style-name="T15">/ <text:s/>/ </text:span><text:span text:style-name="T16">A <text:s/></text:span><text:span text:style-name="T15">/ <text:s/></text:span><text:span text:style-name="T16">B <text:s/>E (hold down) </text:span></text:p>
      <text:p text:style-name="P46">Still be my vision, O Ruler of all.</text:p>
      <text:p text:style-name="P60">Be Thou My Vision</text:p>
      <text:p text:style-name="P50">ebcdunlap</text:p>
      <text:p text:style-name="P48"/>
      <text:p text:style-name="P48"/>
      <text:p text:style-name="P52">Intro:</text:p>
      <text:p text:style-name="P51">Bm7 | Gmaj7 | D2/F# | Asus / A | D</text:p>
      <text:p text:style-name="P48"/>
      <text:p text:style-name="P53"><text:span text:style-name="T2">VERSE 1:</text:span><text:span text:style-name="T1"> </text:span></text:p>
      <text:p text:style-name="P54"><text:span text:style-name="T23">D</text:span> <text:s/>/ <text:s text:c="3"/>/ <text:s/><text:span text:style-name="T23">A/C#</text:span> <text:s/>/ /<text:span text:style-name="T4"> <text:s/></text:span><text:span text:style-name="T23">G/B</text:span><text:span text:style-name="T4"> <text:s/>/ <text:s/></text:span><text:span text:style-name="T23">A/C# D</text:span></text:p>
      <text:p text:style-name="P59">Be Thou my vi-sion O, <text:span text:style-name="T4">L</text:span>ord of my <text:s text:c="2"/>heart</text:p>
      <text:p text:style-name="P55"><text:span text:style-name="T23">A</text:span><text:span text:style-name="T3"> <text:s text:c="2"/>/ / <text:s text:c="6"/></text:span><text:span text:style-name="T23">Bm7 / / <text:s text:c="4"/>G2 <text:s/>/ / <text:s text:c="7"/>Asus / A</text:span></text:p>
      <text:p text:style-name="P59">Nought be all else to me, save <text:span text:style-name="T4">that</text:span> Thou art</text:p>
      <text:p text:style-name="P56">Bm7 <text:s/>/ <text:s/>/ <text:s text:c="3"/>G2 <text:s/>/ <text:s/>/ <text:s text:c="4"/>G2/F# / / G <text:s/>/ <text:s/>A</text:p>
      <text:p text:style-name="P59">Thou my best thought, <text:s/>by day or by night</text:p>
      <text:p text:style-name="P56">Bm7 <text:s/>/ <text:s/>/ <text:s/>F#m7 <text:s/>/ / <text:s text:c="5"/>Em7 / <text:s text:c="4"/>G/A</text:p>
      <text:p text:style-name="P49">Wak-ing or sleep-ing, Thy pres-ence my light.</text:p>
      <text:p text:style-name="P51"/>
      <text:p text:style-name="P52">Interlude:</text:p>
      <text:p text:style-name="P51">Bm7 | Gmaj7 | D2/F# | Asus / A | D</text:p>
      <text:p text:style-name="P49"/>
      <text:p text:style-name="P49"/>
      <text:p text:style-name="P57">VERSE 2:</text:p>
      <text:p text:style-name="P58">Be thou my wisdon and thou my true word</text:p>
      <text:p text:style-name="P58">I ever with thee and thou with me, Lord</text:p>
      <text:p text:style-name="P58">Thou my great Father, and I thy true son</text:p>
      <text:p text:style-name="P58">Thou in my dwelling, and I with thee one</text:p>
      <text:p text:style-name="P58"/>
      <text:p text:style-name="P58"/>
      <text:p text:style-name="P57">VERSE 3:</text:p>
      <text:p text:style-name="P58">Riches I need not, nor man?s empty praise</text:p>
      <text:p text:style-name="P58">Thou mine inheritance, now and always</text:p>
      <text:p text:style-name="P58">Thou and thou only, first in my heart</text:p>
      <text:p text:style-name="P58">High King of heaven, my treasure thou art</text:p>
      <text:p text:style-name="P58"/>
      <text:p text:style-name="P58"/>
      <text:p text:style-name="P57">VERSE 4:</text:p>
      <text:p text:style-name="P58">High King of heaven, my victory won</text:p>
      <text:p text:style-name="P58">May I reach heaven's joys, O bright heaven's sun</text:p>
      <text:p text:style-name="P58">Heart of my own heart, whatever befall</text:p>
      <text:p text:style-name="P47">Still be my vision, O ruler of al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16T06:36:34.21</meta:creation-date>
    <dc:date>2022-03-19T12:36:04.007000000</dc:date>
    <meta:editing-duration>PT2H17M1S</meta:editing-duration>
    <meta:editing-cycles>8</meta:editing-cycles>
    <meta:generator>LibreOffice/7.0.6.2$Windows_X86_64 LibreOffice_project/144abb84a525d8e30c9dbbefa69cbbf2d8d4ae3b</meta:generator>
    <meta:print-date>2014-02-16T07:42:28.13</meta:print-date>
    <meta:document-statistic meta:table-count="0" meta:image-count="0" meta:object-count="0" meta:page-count="6" meta:paragraph-count="189" meta:word-count="1387" meta:character-count="6602" meta:non-whitespace-character-count="4490"/>
  </office:meta>
</office:document-meta>
</file>