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fo:font-weight="bold" officeooo:paragraph-rsid="001ea5b1" style:font-weight-asian="bold" style:font-weight-complex="bold"/>
    </style:style>
    <style:style style:name="P4" style:family="paragraph" style:parent-style-name="Standard">
      <style:text-properties style:font-name="Courier New" fo:font-weight="bold" officeooo:paragraph-rsid="001f66ac" style:font-weight-asian="bold" style:font-weight-complex="bold"/>
    </style:style>
    <style:style style:name="P5" style:family="paragraph" style:parent-style-name="Standard">
      <style:text-properties style:font-name="Courier New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style:font-name="Courier New"/>
    </style:style>
    <style:style style:name="P7" style:family="paragraph" style:parent-style-name="Standard">
      <style:paragraph-properties fo:text-align="center" style:justify-single-word="false"/>
      <style:text-properties style:font-name="Courier New" officeooo:paragraph-rsid="001ea5b1"/>
    </style:style>
    <style:style style:name="P8" style:family="paragraph" style:parent-style-name="Standard">
      <style:paragraph-properties fo:text-align="center" style:justify-single-word="false"/>
      <style:text-properties style:font-name="Courier New" officeooo:paragraph-rsid="001f66ac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2pt" officeooo:rsid="001ceb15" officeooo:paragraph-rsid="001ceb15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2pt" officeooo:rsid="001ceb15" officeooo:paragraph-rsid="001f66ac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2pt" officeooo:rsid="001ceb15" officeooo:paragraph-rsid="001ceb15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2pt" fo:font-weight="bold" officeooo:rsid="001ceb15" officeooo:paragraph-rsid="001ceb1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paragraph-rsid="001ea5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ea5b1" officeooo:paragraph-rsid="001ea5b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paragraph-rsid="001ea5b1" style:font-size-asian="16pt" style:font-weight-asian="bold" style:font-size-complex="16pt" style:font-weight-complex="bold"/>
    </style:style>
    <style:style style:name="P17" style:family="paragraph" style:parent-style-name="Standard">
      <style:text-properties style:font-name="Courier New" officeooo:paragraph-rsid="001ea5b1"/>
    </style:style>
    <style:style style:name="P18" style:family="paragraph" style:parent-style-name="Standard">
      <style:text-properties style:font-name="Courier New" officeooo:paragraph-rsid="001f66ac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1f66ac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ceb15" officeooo:paragraph-rsid="001ceb15" style:font-size-asian="16pt" style:font-weight-asian="bold" style:font-size-complex="16pt" style:font-weight-complex="bold"/>
    </style:style>
    <style:style style:name="P22" style:family="paragraph" style:parent-style-name="Standard">
      <style:text-properties style:font-name="Courier New" fo:font-weight="bold" officeooo:rsid="001f66ac" officeooo:paragraph-rsid="001f66a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a5b1" style:font-weight-asian="bold" style:font-weight-complex="bold"/>
    </style:style>
    <style:style style:name="T3" style:family="text">
      <style:text-properties fo:font-weight="bold" officeooo:rsid="001f66ac" style:font-weight-asian="bold" style:font-weight-complex="bold"/>
    </style:style>
    <style:style style:name="T4" style:family="text">
      <style:text-properties officeooo:rsid="001f66a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Because He Lives</text:p>
      <text:p text:style-name="P15">(Hymnal Version)</text:p>
      <text:p text:style-name="P7">by Bill &amp; Gloria Gaither</text:p>
      <text:p text:style-name="P17"/>
      <text:p text:style-name="P3"><draw:frame draw:style-name="fr1" draw:name="Frame3" text:anchor-type="paragraph" svg:x="5.4626in" svg:y="0.1016in" svg:width="1.0736in" draw:z-index="2"><draw:text-box fo:min-height="1.4417in"><text:p text:style-name="P9"><text:s text:c="2"/>A#dim <text:s/></text:p><text:p text:style-name="P9"><text:s/>x====x</text:p><text:p text:style-name="P9"><text:s/>|0||||</text:p><text:p text:style-name="P9"><text:s/>||0|0|</text:p><text:p text:style-name="P9"><text:s/>||||||</text:p><text:p text:style-name="P9"><text:s/>------</text:p><text:p text:style-name="P9"><text:s/>||||||</text:p></draw:text-box></draw:frame>G <text:s text:c="14"/>G7 <text:s text:c="16"/>C</text:p>
      <text:p text:style-name="P17">God sent His son, they called Him, Jesus;</text:p>
      <text:p text:style-name="P17"><text:s text:c="11"/><text:span text:style-name="T1">G / </text:span><text:span text:style-name="T2">D7</text:span><text:span text:style-name="T1"> / G <text:s text:c="8"/>C <text:s text:c="7"/>D</text:span></text:p>
      <text:p text:style-name="P17">He came to love, <text:s text:c="4"/>heal and forgive;</text:p>
      <text:p text:style-name="P17"><text:s text:c="13"/><text:span text:style-name="T1">G <text:s text:c="3"/>G7 <text:s text:c="7"/>C</text:span></text:p>
      <text:p text:style-name="P17">He lived and died to buy my pardon,</text:p>
      <text:p text:style-name="P17"><text:s text:c="9"/><text:span text:style-name="T1">G <text:s text:c="16"/>D <text:s text:c="14"/>G</text:span></text:p>
      <text:p text:style-name="P17">An empty grave is there to prove my Savior lives!</text:p>
      <text:p text:style-name="P17"/>
      <text:p text:style-name="P17"/>
      <text:p text:style-name="P17">Chorus:</text:p>
      <text:p text:style-name="P3">G <text:s text:c="15"/>G7 <text:s text:c="9"/>C</text:p>
      <text:p text:style-name="P17"><draw:frame draw:style-name="fr1" draw:name="Frame4" text:anchor-type="paragraph" svg:x="5.4626in" svg:y="0.1016in" svg:width="1.0736in" draw:z-index="3"><draw:text-box fo:min-height="1.4417in"><text:p text:style-name="P9"><text:s text:c="2"/>C#(b5) <text:s/></text:p><text:p text:style-name="P9"><text:s/>x====x</text:p><text:p text:style-name="P9"><text:s/>||||||</text:p><text:p text:style-name="P9"><text:s/>||||0|</text:p><text:p text:style-name="P9"><text:s/>||0|||</text:p><text:p text:style-name="P9"><text:s/>------</text:p><text:p text:style-name="P9"><text:s/>|0||||</text:p></draw:text-box></draw:frame>Because He lives, I can face tomorrow,</text:p>
      <text:p text:style-name="P17"><text:s text:c="11"/><text:span text:style-name="T1">G <text:s text:c="4"/>D7 G <text:s text:c="11"/>Asus A7 D</text:span></text:p>
      <text:p text:style-name="P17">Because He lives, <text:s text:c="3"/>all fear is gone;</text:p>
      <text:p text:style-name="P17"><text:s text:c="10"/><text:span text:style-name="T1">G <text:s text:c="16"/>C</text:span></text:p>
      <text:p text:style-name="P17">Because I know He holds the future,</text:p>
      <text:p text:style-name="P17"><text:s text:c="12"/><text:span text:style-name="T1">G</text:span></text:p>
      <text:p text:style-name="P17">And life is worth the living,</text:p>
      <text:p text:style-name="P3">D <text:s text:c="14"/>G <text:s text:c="5"/>C <text:s/>G</text:p>
      <text:p text:style-name="P17">Just because He lives!</text:p>
      <text:p text:style-name="P17"/>
      <text:p text:style-name="P17"><text:s/></text:p>
      <text:p text:style-name="P17">How Sweet To Hold A Newborn Baby,</text:p>
      <text:p text:style-name="P17">And Feel The Pride And Joy He Gives;</text:p>
      <text:p text:style-name="P17">But Greater Still The Calm Assurance:</text:p>
      <text:p text:style-name="P17">This Child Can Face Uncertain Day Because He Lives.</text:p>
      <text:p text:style-name="P17"/>
      <text:p text:style-name="P17">REPEAT CHORUS</text:p>
      <text:p text:style-name="P17"><text:s text:c="2"/></text:p>
      <text:p text:style-name="P17">And Then One Day I'll Cross The River; <text:s/></text:p>
      <text:p text:style-name="P17">I'll Fight Life's Final War With Pain.</text:p>
      <text:p text:style-name="P17">And Then, As Death Gives Way To Victory,</text:p>
      <text:p text:style-name="P17">I'll See The Lights Of Glory And I'll Know He Reigns.</text:p>
      <text:p text:style-name="P17"/>
      <text:p text:style-name="P14">REPEAT CHORUS</text:p>
      <text:p text:style-name="P19">Because He Lives</text:p>
      <text:p text:style-name="P6">by Bill &amp; Gloria Gaither</text:p>
      <text:p text:style-name="P1"/>
      <text:p text:style-name="P2"><draw:frame draw:style-name="fr1" draw:name="Frame1" text:anchor-type="paragraph" svg:x="5.4626in" svg:y="0.1016in" svg:width="1.0736in" draw:z-index="0"><draw:text-box fo:min-height="1.4417in"><text:p text:style-name="P9"><text:s text:c="2"/>A#dim <text:s/></text:p><text:p text:style-name="P9"><text:s/>x====x</text:p><text:p text:style-name="P9"><text:s/>|0||||</text:p><text:p text:style-name="P9"><text:s/>||0|0|</text:p><text:p text:style-name="P9"><text:s/>||||||</text:p><text:p text:style-name="P9"><text:s/>------</text:p><text:p text:style-name="P9"><text:s/>||||||</text:p></draw:text-box></draw:frame>G <text:s text:c="14"/>G7 <text:s text:c="16"/>C</text:p>
      <text:p text:style-name="P1">God sent His son, they called Him, Jesus;</text:p>
      <text:p text:style-name="P1"><text:s text:c="11"/><text:span text:style-name="T1">G/ A#dim/ G <text:s text:c="8"/>C <text:s/>/ / C#(b5) D</text:span></text:p>
      <text:p text:style-name="P1">He came to love, <text:s text:c="4"/>heal and forgive;</text:p>
      <text:p text:style-name="P1"><text:s text:c="13"/><text:span text:style-name="T1">G <text:s text:c="3"/>G7 <text:s text:c="7"/>C</text:span></text:p>
      <text:p text:style-name="P1">He lived and died to buy my pardon,</text:p>
      <text:p text:style-name="P1"><text:s text:c="9"/><text:span text:style-name="T1">G <text:s text:c="16"/>D <text:s text:c="14"/>G</text:span></text:p>
      <text:p text:style-name="P1">An empty grave is there to prove my Savior lives!</text:p>
      <text:p text:style-name="P1"/>
      <text:p text:style-name="P1"/>
      <text:p text:style-name="P1">Chorus:</text:p>
      <text:p text:style-name="P2">G <text:s text:c="15"/>G7 <text:s text:c="9"/>C</text:p>
      <text:p text:style-name="P1"><draw:frame draw:style-name="fr1" draw:name="Frame2" text:anchor-type="paragraph" svg:x="5.4626in" svg:y="0.1016in" svg:width="1.0736in" draw:z-index="1"><draw:text-box fo:min-height="1.4417in"><text:p text:style-name="P9"><text:s text:c="2"/>C#(b5) <text:s/></text:p><text:p text:style-name="P9"><text:s/>x====x</text:p><text:p text:style-name="P9"><text:s/>||||||</text:p><text:p text:style-name="P9"><text:s/>||||0|</text:p><text:p text:style-name="P9"><text:s/>||0|||</text:p><text:p text:style-name="P9"><text:s/>------</text:p><text:p text:style-name="P9"><text:s/>|0||||</text:p></draw:text-box></draw:frame>Because He lives, I can face tomorrow,</text:p>
      <text:p text:style-name="P1"><text:s text:c="11"/><text:span text:style-name="T1">G <text:s text:c="4"/>D7 G <text:s text:c="11"/>Asus A7 D</text:span></text:p>
      <text:p text:style-name="P1">Because He lives, <text:s text:c="3"/>all fear is gone;</text:p>
      <text:p text:style-name="P1"><text:s text:c="10"/><text:span text:style-name="T1">G <text:s text:c="16"/>C</text:span></text:p>
      <text:p text:style-name="P1">Because I know He holds the future,</text:p>
      <text:p text:style-name="P1"><text:s text:c="12"/><text:span text:style-name="T1">G</text:span></text:p>
      <text:p text:style-name="P1">And life is worth the living,</text:p>
      <text:p text:style-name="P2">D <text:s text:c="14"/>G <text:s text:c="5"/>C <text:s/>G</text:p>
      <text:p text:style-name="P1">Just because He lives!</text:p>
      <text:p text:style-name="P1"/>
      <text:p text:style-name="P1"><text:s/></text:p>
      <text:p text:style-name="P1">How Sweet To Hold A Newborn Baby,</text:p>
      <text:p text:style-name="P1">And Feel The Pride And Joy He Gives;</text:p>
      <text:p text:style-name="P1">But Greater Still The Calm Assurance:</text:p>
      <text:p text:style-name="P1">This Child Can Face Uncertain Day Because He Lives.</text:p>
      <text:p text:style-name="P1"/>
      <text:p text:style-name="P1">REPEAT CHORUS</text:p>
      <text:p text:style-name="P1"><text:s text:c="2"/></text:p>
      <text:p text:style-name="P1">And Then One Day I'll Cross The River; <text:s/></text:p>
      <text:p text:style-name="P1">I'll Fight Life's Final War With Pain.</text:p>
      <text:p text:style-name="P1">And Then, As Death Gives Way To Victory,</text:p>
      <text:p text:style-name="P1">I'll See The Lights Of Glory And I'll Know He Reigns.</text:p>
      <text:p text:style-name="P1"/>
      <text:p text:style-name="P1">REPEAT CHORUS</text:p>
      <text:p text:style-name="P1"/>
      <text:p text:style-name="P1"/>
      <text:p text:style-name="P1"/>
      <text:p text:style-name="P9"><text:s text:c="2"/>A7 <text:s text:c="7"/>E7 <text:s text:c="6"/>Bsus <text:s text:c="6"/>B7</text:p>
      <text:p text:style-name="P9">====== <text:s text:c="3"/>====== <text:s text:c="3"/>xx==== <text:s text:c="3"/>xx===x</text:p>
      <text:p text:style-name="P9">|||||| <text:s text:c="3"/>|||0|| <text:s text:c="3"/>|||||| <text:s text:c="3"/>||||||</text:p>
      <text:p text:style-name="P9">||0|0| <text:s text:c="3"/>|0|||| <text:s text:c="3"/>|||||| <text:s text:c="3"/>|||0||</text:p>
      <text:p text:style-name="P9">|||||| <text:s text:c="3"/>|||||| <text:s text:c="3"/>|||||| <text:s text:c="3"/>||||||</text:p>
      <text:p text:style-name="P9">------ <text:s text:c="3"/>------ <text:s text:c="3"/>------ <text:s text:c="3"/>------</text:p>
      <text:p text:style-name="P9">|||||| <text:s text:c="3"/>|||||| <text:s text:c="3"/>||00|| <text:s text:c="3"/>||0|0|</text:p>
      <text:p text:style-name="P19">Because He Lives</text:p>
      <text:p text:style-name="P6">by Bill &amp; Gloria Gaither</text:p>
      <text:p text:style-name="P1"/>
      <text:p text:style-name="P2">G <text:s text:c="11"/>G7 <text:s text:c="19"/>C</text:p>
      <text:p text:style-name="P1">God sent His son, they called Him, Jesus;</text:p>
      <text:p text:style-name="P1"><text:s text:c="11"/><text:span text:style-name="T1">G <text:s text:c="3"/>D7 <text:s/>G <text:s text:c="8"/>D <text:s text:c="7"/>D7</text:span></text:p>
      <text:p text:style-name="P1">He came to love, <text:s text:c="4"/>heal and forgive;</text:p>
      <text:p text:style-name="P1"><text:s text:c="13"/><text:span text:style-name="T1">G <text:s text:c="3"/>G7 <text:s text:c="7"/>C</text:span></text:p>
      <text:p text:style-name="P1">He lived and died to buy my pardon,</text:p>
      <text:p text:style-name="P1"><text:s text:c="9"/><text:span text:style-name="T1">G <text:s text:c="16"/>D <text:s text:c="14"/>G</text:span></text:p>
      <text:p text:style-name="P1">An empty grave is there to prove my Savior lives!</text:p>
      <text:p text:style-name="P1"/>
      <text:p text:style-name="P1"/>
      <text:p text:style-name="P5">Chorus:</text:p>
      <text:p text:style-name="P2">G <text:s text:c="15"/>G7 <text:s text:c="9"/>C</text:p>
      <text:p text:style-name="P1">Because He lives, I can face tomorrow,</text:p>
      <text:p text:style-name="P1"><text:s text:c="11"/><text:span text:style-name="T1">G <text:s text:c="4"/>D7 G <text:s text:c="11"/>Asus A7 D</text:span></text:p>
      <text:p text:style-name="P1">Because He lives, <text:s text:c="3"/>all fear is gone;</text:p>
      <text:p text:style-name="P1"><text:s text:c="10"/><text:span text:style-name="T1">G <text:s text:c="16"/>C</text:span></text:p>
      <text:p text:style-name="P1">Because I know He holds the future,</text:p>
      <text:p text:style-name="P1"><text:s text:c="12"/><text:span text:style-name="T1">G</text:span></text:p>
      <text:p text:style-name="P1">And life is worth the living,</text:p>
      <text:p text:style-name="P2">D <text:s text:c="14"/>G <text:s text:c="5"/>C <text:s/>G</text:p>
      <text:p text:style-name="P1">Just because He lives!</text:p>
      <text:p text:style-name="P1"/>
      <text:p text:style-name="P1"/>
      <text:p text:style-name="P1">How Sweet To Hold A Newborn Baby,</text:p>
      <text:p text:style-name="P1">And Feel The Pride And Joy He Gives;</text:p>
      <text:p text:style-name="P1">But Greater Still The Calm Assurance:</text:p>
      <text:p text:style-name="P1">This Child Can Face Uncertain Day Because He Lives.</text:p>
      <text:p text:style-name="P1"/>
      <text:p text:style-name="P1">REPEAT CHORUS</text:p>
      <text:p text:style-name="P1"/>
      <text:p text:style-name="P1">And Then One Day I'll Cross The River;</text:p>
      <text:p text:style-name="P1">I'll Fight Life's Final War With Pain.</text:p>
      <text:p text:style-name="P1">And Then, As Death Gives Way To Victory,</text:p>
      <text:p text:style-name="P1">I'll See The Lights Of Glory And I'll Know He Reigns.</text:p>
      <text:p text:style-name="P1"/>
      <text:p text:style-name="P1">REPEAT CHORUS</text:p>
      <text:p text:style-name="P1"/>
      <text:p text:style-name="P1"/>
      <text:p text:style-name="P1"/>
      <text:p text:style-name="P9"><text:s/>Asus <text:s text:c="6"/>A7 <text:s text:c="8"/>G <text:s text:c="16"/>D <text:s text:c="7"/>G <text:s text:c="2"/>C <text:s text:c="3"/>G</text:p>
      <text:p text:style-name="P9">====== <text:s text:c="3"/>====== <text:s text:c="4"/>I --------|--------|--------|--------|--------</text:p>
      <text:p text:style-name="P9">|||||| <text:s text:c="3"/>|||||| <text:s text:c="4"/>N --------|0---1-0-|----0---|----1---|0-------</text:p>
      <text:p text:style-name="P9">||00|| <text:s text:c="3"/>||0|0| <text:s text:c="4"/>T ----0-2-|---0----|2--2--2-|---0---0|--------</text:p>
      <text:p text:style-name="P9">||||0| <text:s text:c="3"/>|||||| <text:s text:c="4"/>R ---0----|--2-2-0-|--0-----|--0---2-|--------</text:p>
      <text:p text:style-name="P9">------ <text:s text:c="3"/>------ <text:s text:c="4"/>O --------|--------|0-------|----3---|--------</text:p>
      <text:p text:style-name="P9">|||||| <text:s text:c="3"/>|||||| <text:s text:c="6"/>--3-----|3-------|--------|3-------|3-------</text:p>
      <text:p text:style-name="P21">Because He Lives</text:p>
      <text:p text:style-name="P12">by Bill &amp; Gloria Gaither</text:p>
      <text:p text:style-name="P10"/>
      <text:p text:style-name="P13">Ab <text:s text:c="11"/>Ab7 <text:s text:c="19"/>Db</text:p>
      <text:p text:style-name="P10">God sent His son, they called Him, Jesus;</text:p>
      <text:p text:style-name="P10"><text:s text:c="11"/><text:span text:style-name="T1">Ab <text:s text:c="3"/>Eb7 <text:s/>Ab <text:s text:c="8"/>Eb <text:s text:c="7"/>Eb7</text:span></text:p>
      <text:p text:style-name="P10">He came to love, <text:s text:c="4"/>heal and forgive;</text:p>
      <text:p text:style-name="P10"><text:s text:c="13"/><text:span text:style-name="T1">Ab <text:s text:c="3"/>Ab7 <text:s text:c="7"/>Db</text:span></text:p>
      <text:p text:style-name="P10">He lived and died to buy my pardon,</text:p>
      <text:p text:style-name="P10"><text:s text:c="9"/><text:span text:style-name="T1">Ab <text:s text:c="16"/>Eb <text:s text:c="14"/>Ab</text:span></text:p>
      <text:p text:style-name="P10">An empty grave is there to prove my Savior lives!</text:p>
      <text:p text:style-name="P10"/>
      <text:p text:style-name="P10"/>
      <text:p text:style-name="P10">Chorus:</text:p>
      <text:p text:style-name="P13">Ab <text:s text:c="15"/>Ab7 <text:s text:c="9"/>Db</text:p>
      <text:p text:style-name="P10">Because He lives, I can face tomorrow,</text:p>
      <text:p text:style-name="P10"><text:s text:c="11"/><text:span text:style-name="T1">Ab <text:s text:c="4"/>Eb7 Ab <text:s text:c="11"/>Bbsus Bb7 Eb</text:span></text:p>
      <text:p text:style-name="P10">Because He lives, <text:s text:c="3"/>all fear is gone;</text:p>
      <text:p text:style-name="P10"><text:s text:c="10"/><text:span text:style-name="T1">Ab <text:s text:c="16"/>Db</text:span></text:p>
      <text:p text:style-name="P10">Because I know He holds the future,</text:p>
      <text:p text:style-name="P10"><text:s text:c="12"/><text:span text:style-name="T1">Ab</text:span></text:p>
      <text:p text:style-name="P10">And life is worth the living,</text:p>
      <text:p text:style-name="P13">Eb <text:s text:c="14"/>Ab <text:s text:c="5"/>Db <text:s/>Ab</text:p>
      <text:p text:style-name="P10">Just because He lives!</text:p>
      <text:p text:style-name="P10"/>
      <text:p text:style-name="P10"/>
      <text:p text:style-name="P10">How Sweet To Hold A Newborn Baby,</text:p>
      <text:p text:style-name="P10">And Feel The Pride And Joy He Gives;</text:p>
      <text:p text:style-name="P10">But Greater Still The Calm Assurance:</text:p>
      <text:p text:style-name="P10">This Child Can Face Uncertain Day Because He Lives.</text:p>
      <text:p text:style-name="P10"/>
      <text:p text:style-name="P10">REPEAT CHORUS</text:p>
      <text:p text:style-name="P10"/>
      <text:p text:style-name="P10">And Then One Day I'll Cross The River;</text:p>
      <text:p text:style-name="P10">I'll Fight Life's Final War With Pain.</text:p>
      <text:p text:style-name="P10">And Then, As Death Gives Way To Victory,</text:p>
      <text:p text:style-name="P10">I'll See The Lights Of Glory And I'll Know He Reigns.</text:p>
      <text:p text:style-name="P10"/>
      <text:p text:style-name="P10">REPEAT CHORUS</text:p>
      <text:p text:style-name="P20">Because He Lives</text:p>
      <text:p text:style-name="P8">by Bill &amp; Gloria Gaither</text:p>
      <text:p text:style-name="P18"/>
      <text:p text:style-name="P4">G <text:s text:c="7"/><text:span text:style-name="T4">D7</text:span> <text:s/>G7 <text:s text:c="14"/>C</text:p>
      <text:p text:style-name="P18">God sent His son, they called Him, Jesus;</text:p>
      <text:p text:style-name="P18"><text:s text:c="11"/><text:span text:style-name="T3">G <text:s text:c="3"/>D7/A <text:s/>G/B <text:s text:c="4"/>G/D <text:s text:c="3"/>Am7/E <text:s text:c="2"/>D7</text:span></text:p>
      <text:p text:style-name="P18">He came to love, <text:s text:c="8"/>heal and forgive;</text:p>
      <text:p text:style-name="P18"><text:s text:c="13"/><text:span text:style-name="T3">G <text:s text:c="3"/>G/B <text:s/>D/A <text:s text:c="2"/>G7 <text:s text:c="2"/>C</text:span></text:p>
      <text:p text:style-name="P18">He lived and died to <text:s text:c="2"/>buy <text:s text:c="2"/>my <text:s text:c="2"/>pardon,</text:p>
      <text:p text:style-name="P18"><text:s text:c="9"/><text:span text:style-name="T1">G <text:s text:c="16"/>D <text:s text:c="14"/>G</text:span></text:p>
      <text:p text:style-name="P18">An empty grave is there to prove my Savior lives!</text:p>
      <text:p text:style-name="P18"/>
      <text:p text:style-name="P18"/>
      <text:p text:style-name="P18">Chorus:</text:p>
      <text:p text:style-name="P4">G <text:s text:c="6"/><text:span text:style-name="T4">D/A</text:span> <text:s/>G <text:s text:c="16"/><text:span text:style-name="T4">G7/B <text:s/>C</text:span></text:p>
      <text:p text:style-name="P18">Because He <text:s text:c="2"/>lives, I can face to <text:s/>- morrow,</text:p>
      <text:p text:style-name="P18"><text:s text:c="11"/><text:span text:style-name="T1">G <text:s text:c="4"/>D7 G <text:s text:c="3"/></text:span><text:span text:style-name="T3">Em7</text:span><text:span text:style-name="T1"> <text:s text:c="4"/></text:span><text:span text:style-name="T3">Am7 <text:s text:c="2"/>D</text:span></text:p>
      <text:p text:style-name="P18">Because He lives, <text:s text:c="3"/>all fear is gone;</text:p>
      <text:p text:style-name="P22">D/C <text:s text:c="2"/>G/B <text:s text:c="2"/>D G <text:s text:c="3"/>D7/A <text:s/>G/B <text:s text:c="3"/>G <text:s text:c="8"/>C</text:p>
      <text:p text:style-name="P18">Be <text:s/>- cause I know <text:s text:c="10"/>He holds the future,</text:p>
      <text:p text:style-name="P18"><text:s text:c="12"/><text:span text:style-name="T1">G <text:s text:c="8"/></text:span><text:span text:style-name="T3">C</text:span></text:p>
      <text:p text:style-name="P18">And life is worth the living,</text:p>
      <text:p text:style-name="P4">D<text:span text:style-name="T4">7</text:span> <text:s text:c="13"/>G</text:p>
      <text:p text:style-name="P18">Just because He lives!</text:p>
      <text:p text:style-name="P18"/>
      <text:p text:style-name="P18"><text:s/></text:p>
      <text:p text:style-name="P18">How Sweet To Hold A Newborn Baby,</text:p>
      <text:p text:style-name="P18">And Feel The Pride And Joy He Gives;</text:p>
      <text:p text:style-name="P18">But Greater Still The Calm Assurance:</text:p>
      <text:p text:style-name="P18">This Child Can Face Uncertain Day Because He Lives.</text:p>
      <text:p text:style-name="P18"/>
      <text:p text:style-name="P18">REPEAT CHORUS</text:p>
      <text:p text:style-name="P18"><text:s text:c="2"/></text:p>
      <text:p text:style-name="P18">And Then One Day I'll Cross The River; <text:s/></text:p>
      <text:p text:style-name="P18">I'll Fight Life's Final War With Pain.</text:p>
      <text:p text:style-name="P18">And Then, As Death Gives Way To Victory,</text:p>
      <text:p text:style-name="P18">I'll See The Lights Of Glory And I'll Know He Reigns.</text:p>
      <text:p text:style-name="P18"/>
      <text:p text:style-name="P11">REPEAT CHORU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Schneider</meta:initial-creator>
    <meta:creation-date>2010-02-17T18:01:06.17</meta:creation-date>
    <dc:date>2022-03-20T15:33:16.218000000</dc:date>
    <meta:editing-duration>PT2H27M10S</meta:editing-duration>
    <meta:editing-cycles>9</meta:editing-cycles>
    <meta:generator>LibreOffice/7.0.6.2$Windows_X86_64 LibreOffice_project/144abb84a525d8e30c9dbbefa69cbbf2d8d4ae3b</meta:generator>
    <meta:document-statistic meta:table-count="0" meta:image-count="0" meta:object-count="0" meta:page-count="5" meta:paragraph-count="204" meta:word-count="997" meta:character-count="6115" meta:non-whitespace-character-count="3962"/>
  </office:meta>
</office:document-meta>
</file>