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949a1" officeooo:paragraph-rsid="000949a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949a1" officeooo:paragraph-rsid="000949a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949a1" officeooo:paragraph-rsid="000b0fa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949a1" officeooo:paragraph-rsid="000b0fa5" style:font-size-asian="10.5pt" style:font-weight-asian="normal" style:font-size-complex="12pt" style:font-weight-complex="normal"/>
    </style:style>
    <style:style style:name="T1" style:family="text">
      <style:text-properties officeooo:rsid="000b0f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ist Receiveth Sinful Men</text:p>
      <text:p text:style-name="P2"/>
      <text:p text:style-name="P3">{sov:Verse 1}<text:line-break/> <text:s text:c="7"/>G<text:line-break/>Sinners Jesus will receive;<text:line-break/> <text:s text:c="10"/>D <text:s text:c="15"/>G<text:line-break/>Sound this word of grace to all<text:line-break/> <text:line-break/>Who the heavenly pathway leave,<text:line-break/> <text:s text:c="7"/>D <text:s text:c="14"/>G<text:line-break/>All who linger, all who fall.<text:line-break/>{eov}<text:line-break/> <text:line-break/>{soc:Chorus}<text:line-break/>{ci:12/8 Time Signature}<text:line-break/>G <text:s text:c="6"/>C <text:s text:c="14"/>G<text:line-break/>Sing it o'er and ov'r a-gain;<text:line-break/> <text:s text:c="9"/>D <text:s text:c="3"/>G <text:s text:c="9"/>D<text:line-break/>Christ re-ceiv-eth sinful men;<text:line-break/>G <text:s text:c="7"/>C <text:s text:c="16"/>G<text:line-break/>Make the message clear and plain:<text:line-break/><text:span text:style-name="T1">G/B</text:span> <text:s text:c="6"/>Am7 <text:s text:c="4"/>D <text:s text:c="5"/>G<text:line-break/>Christ re-ceiveth sinful men.<text:line-break/>{eoc}<text:line-break/> <text:line-break/>{sov:Verse 2}<text:line-break/> <text:s text:c="9"/>G<text:line-break/>Come, and He will give you rest;<text:line-break/> <text:s text:c="10"/>D <text:s text:c="14"/>G<text:line-break/>Trust Him, for His Word is plain;<text:line-break/> <text:line-break/>He will take the sinfulest;<text:line-break/> <text:s text:c="9"/>D <text:s text:c="13"/>G<text:line-break/>Christ re-ceiveth sinful men.<text:line-break/>{eov}<text:line-break/> <text:line-break/>{soc:Chorus}<text:line-break/>{ci:12/8 Time Signature}<text:line-break/>G <text:s text:c="6"/>C <text:s text:c="14"/>G<text:line-break/>Sing it o'er and ov'r a-gain;<text:line-break/> <text:s text:c="9"/>D <text:s text:c="3"/>G <text:s text:c="9"/>D<text:line-break/>Christ re-ceiv-eth sinful men;<text:line-break/>G <text:s text:c="7"/>C <text:s text:c="16"/>G<text:line-break/>Make the message clear and plain:<text:line-break/><text:span text:style-name="T1">G/B</text:span> <text:s text:c="6"/>Am7 <text:s text:c="4"/>D <text:s text:c="5"/>G<text:line-break/>Christ re-ceiveth sinful men.<text:line-break/>{eoc}<text:line-break/> <text:line-break/></text:p>
      <text:p text:style-name="P4">{sov:Verse 3}<text:line-break/> <text:s text:c="6"/>G<text:line-break/>Now my heart condemns me not,<text:line-break/> <text:s text:c="7"/>D <text:s text:c="13"/>G<text:line-break/>Pure be-fore the law I stand;<text:line-break/> <text:line-break/>He who cleansed me from all spot,<text:line-break/> <text:s text:c="5"/>D <text:s text:c="15"/>G<text:line-break/>Satis-fied its last de-mand<text:line-break/>{eov}<text:line-break/> <text:line-break/>{soc:Chorus}<text:line-break/>{ci:12/8 Time Signature}<text:line-break/>G <text:s text:c="6"/>C <text:s text:c="14"/>G<text:line-break/>Sing it o'er and ov'r a-gain;<text:line-break/> <text:s text:c="9"/>D <text:s text:c="3"/>G <text:s text:c="9"/>D<text:line-break/>Christ re-ceiv-eth sinful men;<text:line-break/>G <text:s text:c="7"/>C <text:s text:c="16"/>G<text:line-break/>Make the message clear and plain:<text:line-break/><text:span text:style-name="T1">G/B</text:span> <text:s text:c="6"/>Am7 <text:s text:c="4"/>D <text:s text:c="5"/>G<text:line-break/>Christ re-ceiveth sinful men.<text:line-break/>{eoc}<text:line-break/><text:line-break/>{sov:Verse 4}<text:line-break/> <text:s text:c="9"/>G<text:line-break/>Christ re-ceiveth sinful men,<text:line-break/> <text:s text:c="4"/>D <text:s text:c="13"/>G<text:line-break/>Even me with all my sin;<text:line-break/> <text:line-break/>Purged from every spot and stain,<text:line-break/> <text:s text:c="11"/>D <text:s text:c="10"/>G<text:line-break/>Heaven with Him I enter in.<text:line-break/>{eov}<text:line-break/> <text:line-break/>{soc:Chorus}<text:line-break/>{ci:12/8 Time Signature}<text:line-break/>G <text:s text:c="6"/>C <text:s text:c="14"/>G<text:line-break/>Sing it o'er and ov'r a-gain;<text:line-break/> <text:s text:c="9"/>D <text:s text:c="3"/>G <text:s text:c="9"/>D<text:line-break/>Christ re-ceiv-eth sinful men;<text:line-break/>G <text:s text:c="7"/>C <text:s text:c="16"/>G<text:line-break/>Make the message clear and plain:<text:line-break/><text:span text:style-name="T1">G/B</text:span> <text:s text:c="6"/>Am7 <text:s text:c="4"/>D <text:s text:c="5"/>G<text:line-break/>Christ re-ceiveth sinful men.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2:49:00.600000000</meta:creation-date>
    <dc:date>2022-03-26T14:15:34.320000000</dc:date>
    <meta:editing-duration>PT3M3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" meta:word-count="278" meta:character-count="1982" meta:non-whitespace-character-count="1152"/>
  </office:meta>
</office:document-meta>
</file>