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8pt" style:text-underline-style="solid" style:text-underline-width="auto" style:text-underline-color="font-color" fo:font-weight="bold" officeooo:rsid="000f6aa8" officeooo:paragraph-rsid="000f6aa8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2pt" fo:font-style="normal" style:text-underline-style="none" fo:font-weight="normal" officeooo:rsid="000f6aa8" officeooo:paragraph-rsid="000f6aa8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Liberation Mono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od And God Alone</text:p>
      <text:p text:style-name="P3">Chris Tomlin / Jonas Myrin / Jason Ingram</text:p>
      <text:p text:style-name="P1"/>
      <text:p text:style-name="P1">{start_of_verse:Verse 1}</text:p>
      <text:p text:style-name="P1"><text:s text:c="6"/><text:span text:style-name="T1">D <text:s text:c="13"/>D/C#</text:span></text:p>
      <text:p text:style-name="P1">One church, one faith, one anthem raised</text:p>
      <text:p text:style-name="P4">Bm7 <text:s text:c="10"/>G</text:p>
      <text:p text:style-name="P1">God and God alone</text:p>
      <text:p text:style-name="P1"><text:s text:c="6"/><text:span text:style-name="T1">D <text:s text:c="12"/>D/C#</text:span></text:p>
      <text:p text:style-name="P1">One cross, one grace, one Name that saves</text:p>
      <text:p text:style-name="P4">Bm7 <text:s text:c="17"/>G</text:p>
      <text:p text:style-name="P1">All praise to You belongs</text:p>
      <text:p text:style-name="P4">Bm7 <text:s text:c="3"/>A <text:s text:c="12"/>G</text:p>
      <text:p text:style-name="P1">All praise to You belongs</text:p>
      <text:p text:style-name="P1">{end_of_verse}</text:p>
      <text:p text:style-name="P1"/>
      <text:p text:style-name="P1">{start_of_chorus:Chorus}</text:p>
      <text:p text:style-name="P1"><text:s text:c="13"/><text:span text:style-name="T1">D</text:span></text:p>
      <text:p text:style-name="P1">We life You higher, higher, God and God alone</text:p>
      <text:p text:style-name="P1"><text:s text:c="13"/><text:span text:style-name="T1">Bm7</text:span></text:p>
      <text:p text:style-name="P1">Your Name be louder, louder, than any other song</text:p>
      <text:p text:style-name="P1"><text:s text:c="12"/><text:span text:style-name="T1">G <text:s text:c="18"/>A</text:span></text:p>
      <text:p text:style-name="P1">You are for-ever seated on Your throne</text:p>
      <text:p text:style-name="P1"><text:s text:c="12"/><text:span text:style-name="T1">G <text:s text:c="15"/>A</text:span></text:p>
      <text:p text:style-name="P1">You are for-ever God and God alone</text:p>
      <text:p text:style-name="P1">{end_of_chorus}</text:p>
      <text:p text:style-name="P1"/>
      <text:p text:style-name="P1">{start_of_verse:Verse 2}</text:p>
      <text:p text:style-name="P1"><text:s text:c="5"/><text:span text:style-name="T1">D <text:s text:c="9"/>D/C#</text:span></text:p>
      <text:p text:style-name="P1">Who else can wash our sin away?</text:p>
      <text:p text:style-name="P4">Bm7 <text:s text:c="10"/>G</text:p>
      <text:p text:style-name="P1">God and God a-lone</text:p>
      <text:p text:style-name="P1"><text:s text:c="5"/><text:span text:style-name="T1">D <text:s text:c="10"/>D/C#</text:span></text:p>
      <text:p text:style-name="P1">Who else can raise us from the grave?</text:p>
      <text:p text:style-name="P4">Bm7 <text:s text:c="17"/>G</text:p>
      <text:p text:style-name="P1">All praise to You be-longs</text:p>
      <text:p text:style-name="P1"><text:s text:c="3"/><text:span text:style-name="T1">Bm7 <text:s text:c="7"/>A <text:s text:c="13"/>G</text:span></text:p>
      <text:p text:style-name="P1">Je-sus, all praise to You be-longs</text:p>
      <text:p text:style-name="P1">{end_of_verse}</text:p>
      <text:p text:style-name="P1"/>
      <text:p text:style-name="P1">{start_of_chorus:Chorus}</text:p>
      <text:p text:style-name="P1"><text:s text:c="13"/><text:span text:style-name="T1">D</text:span></text:p>
      <text:p text:style-name="P1">We life You higher, higher, God and God alone</text:p>
      <text:p text:style-name="P1"><text:s text:c="5"/><text:span text:style-name="T1">A/C# <text:s text:c="3"/>Bm7</text:span></text:p>
      <text:p text:style-name="P1">Your Name be louder, louder, than any other song</text:p>
      <text:p text:style-name="P1"><text:s text:c="5"/><text:span text:style-name="T1">A <text:s text:c="2"/>G <text:s text:c="18"/>A</text:span></text:p>
      <text:p text:style-name="P1">You are forever seated on Your throne</text:p>
      <text:p text:style-name="P1"><text:s text:c="9"/><text:span text:style-name="T1">G <text:s text:c="15"/>A</text:span></text:p>
      <text:p text:style-name="P1">You are forever God and God alone</text:p>
      <text:p text:style-name="P1"><text:soft-page-break/>{end_of_chorus}</text:p>
      <text:p text:style-name="P1"/>
      <text:p text:style-name="P1">{start_of_bridge:Bridge}</text:p>
      <text:p text:style-name="P1"><text:s text:c="5"/><text:span text:style-name="T1">D <text:s text:c="39"/>A/C#</text:span></text:p>
      <text:p text:style-name="P1">And what could separate us from this amazing love?</text:p>
      <text:p text:style-name="P4">Bm7 <text:s text:c="39"/>A</text:p>
      <text:p text:style-name="P1">What could say it's greater than our God?</text:p>
      <text:p text:style-name="P4">G</text:p>
      <text:p text:style-name="P1">Every knee will bow down <text:s/>oh</text:p>
      <text:p text:style-name="P1"><text:s text:c="5"/><text:span text:style-name="T1">D <text:s text:c="45"/>A/C#</text:span></text:p>
      <text:p text:style-name="P1">And what could separate us from this Your <text:s/>amazing love?</text:p>
      <text:p text:style-name="P4">Bm7 <text:s text:c="37"/>A</text:p>
      <text:p text:style-name="P1">What could say it's greater than our God?</text:p>
      <text:p text:style-name="P4">G <text:s text:c="24"/>Em7</text:p>
      <text:p text:style-name="P1">Every knee will bow down, oh, every knee will bow down</text:p>
      <text:p text:style-name="P1">{end_of_bridge}</text:p>
      <text:p text:style-name="P1"/>
      <text:p text:style-name="P1"/>
      <text:p text:style-name="P1">{start_of_chorus:Chorus}</text:p>
      <text:p text:style-name="P1">{end_of_chorus}</text:p>
      <text:p text:style-name="P1"/>
      <text:p text:style-name="P1">Tag</text:p>
      <text:p text:style-name="P1"><text:s text:c="9"/><text:span text:style-name="T1">G/B <text:s text:c="16"/>Asus4 <text:s/>A</text:span></text:p>
      <text:p text:style-name="P1">You are forever God and God alone</text:p>
      <text:p text:style-name="P1"/>
      <text:p text:style-name="P1"/>
      <text:p text:style-name="P1">[Bridge]</text:p>
      <text:p text:style-name="P1"/>
      <text:p text:style-name="P1">Ending</text:p>
      <text:p text:style-name="P4">G <text:s text:c="18"/>D/F# <text:s/>Em7 <text:s text:c="20"/>Em7 <text:s/>D</text:p>
      <text:p text:style-name="P1">Every knee will bow down, oh, every knee will bow dow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6T17:44:49.970000000</meta:creation-date>
    <dc:date>2022-03-06T17:48:09.375000000</dc:date>
    <meta:editing-duration>PT3M19S</meta:editing-duration>
    <meta:editing-cycles>1</meta:editing-cycles>
    <meta:document-statistic meta:table-count="0" meta:image-count="0" meta:object-count="0" meta:page-count="2" meta:paragraph-count="69" meta:word-count="277" meta:character-count="1997" meta:non-whitespace-character-count="1216"/>
    <meta:generator>LibreOffice/7.0.6.2$Windows_X86_64 LibreOffice_project/144abb84a525d8e30c9dbbefa69cbbf2d8d4ae3b</meta:generator>
  </office:meta>
</office:document-meta>
</file>