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Mono" fo:font-size="16pt" style:text-underline-style="solid" style:text-underline-width="auto" style:text-underline-color="font-color" fo:font-weight="bold" officeooo:rsid="00061e08" officeooo:paragraph-rsid="00061e08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Mono" fo:font-size="12pt" style:text-underline-style="none" fo:font-weight="normal" officeooo:rsid="00061e08" officeooo:paragraph-rsid="00061e08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Liberation Mono" fo:font-size="12pt" style:text-underline-style="none" fo:font-weight="normal" officeooo:rsid="00061e08" officeooo:paragraph-rsid="000638cb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 fo:break-before="page"/>
      <style:text-properties style:font-name="Liberation Mono" fo:font-size="12pt" style:text-underline-style="none" fo:font-weight="normal" officeooo:rsid="00061e08" officeooo:paragraph-rsid="000638cb" style:font-size-asian="10.5pt" style:font-weight-asian="normal" style:font-size-complex="12pt" style:font-weight-complex="normal"/>
    </style:style>
    <style:style style:name="T1" style:family="text">
      <style:text-properties officeooo:rsid="000638c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Grace Greater Than Our Sin</text:p>
      <text:p text:style-name="P2"/>
      <text:p text:style-name="P3">{sov:Verse 1}<text:line-break/>G <text:s text:c="8"/>D7 <text:s text:c="10"/>G<text:line-break/>Marvelous grace of our loving Lord<text:line-break/>D <text:s text:c="12"/>D7 <text:s text:c="7"/>G<text:line-break/>Grace that ex-ceeds our sin and our guilt<text:line-break/> G <text:s text:c="7"/>D7 <text:s text:c="7"/>G <text:s text:c="8"/>Em<text:line-break/>Yonder on Calvary's mount out-poured<text:line-break/>C <text:s text:c="15"/>Am7 <text:s text:c="9"/>G <text:s text:c="3"/>D <text:s text:c="2"/>G<text:line-break/>There, where the blood of the Lamb was spilt<text:line-break/>{eov}<text:line-break/> <text:line-break/>{soc:Chorus}<text:line-break/>G <text:s text:c="12"/>C <text:s text:c="4"/>G<text:line-break/>Grace, grace, God's grace<text:line-break/>D7 <text:s text:c="24"/>G<text:line-break/>Grace that will pardon and cleanse within<text:line-break/>G <text:s text:c="12"/>C <text:s text:c="4"/>G<text:line-break/>Grace, grace, God's grace<text:line-break/>C<text:span text:style-name="T1">6</text:span> <text:s text:c="11"/>Am7 <text:s text:c="9"/>G <text:s text:c="2"/>D <text:s text:c="2"/>G<text:line-break/>Grace that is greater than all our sin<text:line-break/>{eoc}<text:line-break/> <text:line-break/>{sov:Verse 2}<text:line-break/>G <text:s text:c="10"/>D7 <text:s text:c="11"/>G<text:line-break/>Dark is the stain that we cannot hide<text:line-break/>D <text:s text:c="9"/>D7 <text:s text:c="5"/>G<text:line-break/>What can a-vail to wash it away<text:line-break/>G <text:s text:c="13"/>D7 <text:s text:c="7"/>G <text:s text:c="6"/>Em<text:line-break/>Look, there is flowing a crimson tide;<text:line-break/>C <text:s text:c="10"/>Am7 <text:s text:c="9"/>G <text:s/>D <text:s/>G<text:line-break/>Whiter than snow you may be to-day<text:line-break/>{eov}<text:line-break/> <text:line-break/>{soc:Chorus}<text:line-break/>G <text:s text:c="12"/>C <text:s text:c="4"/>G<text:line-break/>Grace, grace, God's grace<text:line-break/>D7 <text:s text:c="24"/>G<text:line-break/>Grace that will pardon and cleanse within<text:line-break/>G <text:s text:c="12"/>C <text:s text:c="4"/>G<text:line-break/>Grace, grace, God's grace<text:line-break/>C<text:span text:style-name="T1">6</text:span> <text:s text:c="11"/>Am7 <text:s text:c="9"/>G <text:s text:c="2"/>D <text:s text:c="2"/>G<text:line-break/>Grace that is greater than all our sin<text:line-break/>{eoc}<text:line-break/> <text:line-break/></text:p>
      <text:p text:style-name="P4">{sov:Verse 3}<text:line-break/>G <text:s text:c="9"/>D7 <text:s text:c="7"/>G<text:line-break/>Marvelous, infinite, matchless grace<text:line-break/>D <text:s text:c="8"/>D7 <text:s text:c="7"/>G<text:line-break/>Freely be-stowed on all who believe<text:line-break/> <text:s text:c="12"/>D7 <text:s text:c="8"/>G <text:s text:c="6"/>Em<text:line-break/>You that are longing to see His face<text:line-break/>C <text:s text:c="12"/>Am7 <text:s text:c="7"/>G <text:s text:c="4"/>D <text:s/>G<text:line-break/>Will you this moment His grace re-ceive<text:line-break/>{eov}<text:line-break/> <text:line-break/>{soc:Chorus}<text:line-break/>G <text:s text:c="12"/>C <text:s text:c="4"/>G<text:line-break/>Grace, grace, God's grace<text:line-break/>D7 <text:s text:c="24"/>G<text:line-break/>Grace that will pardon and cleanse within<text:line-break/>G <text:s text:c="12"/>C <text:s text:c="4"/>G<text:line-break/>Grace, grace, God's grace<text:line-break/>C<text:span text:style-name="T1">6</text:span> <text:s text:c="11"/>Am7 <text:s text:c="9"/>G <text:s text:c="2"/>D <text:s text:c="2"/>G<text:line-break/>Grace that is greater than all our sin<text:line-break/>{eoc}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5T13:22:57.621000000</meta:creation-date>
    <dc:date>2022-03-26T14:46:39.297000000</dc:date>
    <meta:editing-duration>PT2M7S</meta:editing-duration>
    <meta:editing-cycles>2</meta:editing-cycles>
    <meta:generator>LibreOffice/7.0.6.2$Windows_X86_64 LibreOffice_project/144abb84a525d8e30c9dbbefa69cbbf2d8d4ae3b</meta:generator>
    <meta:document-statistic meta:table-count="0" meta:image-count="0" meta:object-count="0" meta:page-count="2" meta:paragraph-count="3" meta:word-count="254" meta:character-count="1694" meta:non-whitespace-character-count="938"/>
  </office:meta>
</office:document-meta>
</file>