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b02cf" officeooo:paragraph-rsid="000b02cf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b02cf" officeooo:paragraph-rsid="000b02c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fo:break-before="page"/>
      <style:text-properties style:font-name="Liberation Mono" fo:font-size="12pt" style:text-underline-style="none" fo:font-weight="normal" officeooo:rsid="000b02cf" officeooo:paragraph-rsid="000b02cf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eat In Power</text:p>
      <text:p text:style-name="P2"/>
      <text:p text:style-name="P2">{sov:Verse}<text:line-break/>{ci: HOLD C}<text:line-break/>C<text:line-break/>Praise Him you heaven and all that's above<text:line-break/>{ci: HOLD C}<text:line-break/>C<text:line-break/>Praise Him you angels and heavenly host<text:line-break/>F <text:s text:c="18"/>Csus4 <text:s/>C<text:line-break/>let the whole earth praise Him<text:line-break/>C<text:line-break/>Praise Him the sun, moon and bright shining stars<text:line-break/>C<text:line-break/>Praise Him You heaven and waters and skies<text:line-break/>F <text:s text:c="18"/>Csus4 <text:s/>C<text:line-break/>let the whole earth Praise Him<text:line-break/>{eov}<text:line-break/><text:line-break/>{soc:Chorus}<text:line-break/>C <text:s text:c="13"/>Am<text:line-break/>Great in power great in glory<text:line-break/>F <text:s text:c="13"/>Am/G <text:s text:c="3"/>G<text:line-break/>Great in mercy king of Hea -ven<text:line-break/>C <text:s text:c="14"/>Am<text:line-break/>Great in battle great in wonder<text:line-break/>F <text:s text:c="12"/>Am <text:s text:c="7"/>Gsus4 G <text:s text:c="4"/>C<text:line-break/>Great in Zion king over all <text:s text:c="2"/>- the earth<text:line-break/>{eoc}<text:line-break/><text:line-break/>{sov:Verse}<text:line-break/>{ci: HOLD C}<text:line-break/>C<text:line-break/>Praise Him you heaven and all that's above<text:line-break/>{ci: HOLD C}<text:line-break/>C<text:line-break/>Praise Him you angels and heavenly host<text:line-break/>F <text:s text:c="18"/>Csus4 <text:s/>C<text:line-break/>let the whole earth praise Him<text:line-break/>C<text:line-break/>Praise Him the sun, moon and bright shining stars<text:line-break/>C<text:line-break/>Praise Him You heaven and waters and skies<text:line-break/>F <text:s text:c="18"/>Csus4 <text:s/>C<text:line-break/>let the whole earth Praise Him<text:line-break/>{eov}<text:line-break/><text:line-break/></text:p>
      <text:p text:style-name="P3">{soc:Chorus}<text:line-break/>C <text:s text:c="13"/>Am<text:line-break/>Great in power great in glory<text:line-break/>F <text:s text:c="13"/>Am <text:s text:c="5"/>G<text:line-break/>Great in mercy king of Hea -ven<text:line-break/>C <text:s text:c="14"/>Am<text:line-break/>Great in battle great in wonder<text:line-break/>F <text:s text:c="12"/>Am <text:s text:c="7"/>Gsus4 G <text:s text:c="4"/>C<text:line-break/>Great in Zion king over all <text:s text:c="2"/>- the earth<text:line-break/>C <text:s text:c="13"/>Am<text:line-break/>Great in power great in glory<text:line-break/>F <text:s text:c="13"/>Am <text:s text:c="5"/>G<text:line-break/>Great in mercy king of Hea -ven<text:line-break/>C <text:s text:c="14"/>Am<text:line-break/>Great in battle great in wonder<text:line-break/>F <text:s text:c="12"/>Am <text:s text:c="7"/>Gsus4 G <text:s text:c="4"/>C<text:line-break/>Great in Zion king over all <text:s text:c="2"/>- the earth<text:line-break/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5:11:38.567000000</meta:creation-date>
    <dc:date>2022-03-25T15:13:38.282000000</dc:date>
    <meta:editing-duration>PT2M</meta:editing-duration>
    <meta:editing-cycles>1</meta:editing-cycles>
    <meta:document-statistic meta:table-count="0" meta:image-count="0" meta:object-count="0" meta:page-count="2" meta:paragraph-count="3" meta:word-count="251" meta:character-count="1458" meta:non-whitespace-character-count="922"/>
    <meta:generator>LibreOffice/7.0.6.2$Windows_X86_64 LibreOffice_project/144abb84a525d8e30c9dbbefa69cbbf2d8d4ae3b</meta:generator>
  </office:meta>
</office:document-meta>
</file>