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56bfa" officeooo:paragraph-rsid="00056bfa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56bfa" officeooo:paragraph-rsid="00056bfa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eat Is The Lord</text:p>
      <text:p text:style-name="P3">Michael W Smith and Deborah D Smith</text:p>
      <text:p text:style-name="P1"/>
      <text:p text:style-name="P1">{start_of_verse:Verse}</text:p>
      <text:p text:style-name="P4">G <text:s text:c="11"/>Am7 <text:s text:c="8"/>D/F# <text:s text:c="4"/>G</text:p>
      <text:p text:style-name="P1">Great is the Lord, He is holy and just</text:p>
      <text:p text:style-name="P1"><text:s text:c="7"/><text:span text:style-name="T1">C/E <text:s text:c="5"/>D <text:s text:c="11"/>C <text:s text:c="3"/>G Am G</text:span></text:p>
      <text:p text:style-name="P1">By His power we trust in His love</text:p>
      <text:p text:style-name="P4">G <text:s text:c="11"/>Am7 <text:s text:c="8"/>D/F# <text:s text:c="8"/>G</text:p>
      <text:p text:style-name="P1">Great is the Lord, He is faithful and true</text:p>
      <text:p text:style-name="P1"><text:s text:c="7"/><text:span text:style-name="T1">C/E <text:s text:c="5"/>D <text:s text:c="11"/>C <text:s text:c="3"/>G Am G</text:span></text:p>
      <text:p text:style-name="P1">By His mercy He proves He is love</text:p>
      <text:p text:style-name="P1">{end_of_verse}</text:p>
      <text:p text:style-name="P1"/>
      <text:p text:style-name="P1">{start_of_chorus:Chorus}</text:p>
      <text:p text:style-name="P4">F/G <text:s text:c="19"/>C <text:s text:c="2"/>G/B Am7 <text:s/>G</text:p>
      <text:p text:style-name="P1">Great is the Lord, and wor-thy of <text:s text:c="2"/>glory</text:p>
      <text:p text:style-name="P4">F/G <text:s text:c="19"/>D/G <text:s text:c="6"/>G</text:p>
      <text:p text:style-name="P1">Great is the Lord, and worthy of praise</text:p>
      <text:p text:style-name="P4">F/G</text:p>
      <text:p text:style-name="P1">Great is the Lord</text:p>
      <text:p text:style-name="P1"><text:s text:c="4"/><text:span text:style-name="T1">A <text:s text:c="11"/>D <text:s text:c="9"/>B <text:s text:c="11"/>Em</text:span></text:p>
      <text:p text:style-name="P1">Now lift up your voice, now lift up your voice</text:p>
      <text:p text:style-name="P4">Am <text:s text:c="3"/>C6 Dsus4 <text:s text:c="2"/>D <text:s text:c="6"/>G</text:p>
      <text:p text:style-name="P1">Great <text:s text:c="12"/>is the Lord</text:p>
      <text:p text:style-name="P1">{end_of_chorus}</text:p>
      <text:p text:style-name="P1"/>
      <text:p text:style-name="P1">{start_of_verse:Verse}</text:p>
      <text:p text:style-name="P1">{end_of_verse}</text:p>
      <text:p text:style-name="P1"/>
      <text:p text:style-name="P1">{start_of_chorus:Chorus}</text:p>
      <text:p text:style-name="P1">{end_of_chorus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6:47:03.468000000</meta:creation-date>
    <dc:date>2022-03-06T16:49:26.248000000</dc:date>
    <meta:editing-duration>PT2M23S</meta:editing-duration>
    <meta:editing-cycles>1</meta:editing-cycles>
    <meta:document-statistic meta:table-count="0" meta:image-count="0" meta:object-count="0" meta:page-count="1" meta:paragraph-count="28" meta:word-count="125" meta:character-count="817" meta:non-whitespace-character-count="511"/>
    <meta:generator>LibreOffice/7.0.6.2$Windows_X86_64 LibreOffice_project/144abb84a525d8e30c9dbbefa69cbbf2d8d4ae3b</meta:generator>
  </office:meta>
</office:document-meta>
</file>