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89e3" officeooo:paragraph-rsid="000b89e3"/>
    </style:style>
    <style:style style:name="P2" style:family="paragraph" style:parent-style-name="Standard">
      <style:text-properties style:font-name="Courier New" officeooo:rsid="000b89e3" officeooo:paragraph-rsid="0012393e"/>
    </style:style>
    <style:style style:name="P3" style:family="paragraph" style:parent-style-name="Standard">
      <style:text-properties style:font-name="Courier New" officeooo:rsid="000b89e3" officeooo:paragraph-rsid="001342ac"/>
    </style:style>
    <style:style style:name="P4" style:family="paragraph" style:parent-style-name="Standard">
      <style:text-properties style:font-name="Courier New" fo:font-weight="bold" officeooo:rsid="000b89e3" officeooo:paragraph-rsid="000b89e3" style:font-weight-asian="bold" style:font-weight-complex="bold"/>
    </style:style>
    <style:style style:name="P5" style:family="paragraph" style:parent-style-name="Standard">
      <style:text-properties style:font-name="Courier New" fo:font-weight="bold" officeooo:rsid="0012393e" officeooo:paragraph-rsid="0012393e" style:font-weight-asian="bold" style:font-weight-complex="bold"/>
    </style:style>
    <style:style style:name="P6" style:family="paragraph" style:parent-style-name="Standard">
      <style:text-properties style:font-name="Courier New" officeooo:rsid="0012393e" officeooo:paragraph-rsid="0012393e"/>
    </style:style>
    <style:style style:name="P7" style:family="paragraph" style:parent-style-name="Standard">
      <style:text-properties style:font-name="Courier New" officeooo:rsid="0012393e" officeooo:paragraph-rsid="00129dd2"/>
    </style:style>
    <style:style style:name="P8" style:family="paragraph" style:parent-style-name="Standard">
      <style:text-properties style:font-name="Courier New" officeooo:rsid="0012393e" officeooo:paragraph-rsid="001342ac"/>
    </style:style>
    <style:style style:name="P9" style:family="paragraph" style:parent-style-name="Standard">
      <style:text-properties style:font-name="Courier New" style:text-underline-style="solid" style:text-underline-width="auto" style:text-underline-color="font-color" officeooo:rsid="0012393e" officeooo:paragraph-rsid="0012393e"/>
    </style:style>
    <style:style style:name="P10" style:family="paragraph" style:parent-style-name="Standard">
      <style:text-properties style:font-name="Courier New" style:text-underline-style="solid" style:text-underline-width="auto" style:text-underline-color="font-color" officeooo:rsid="0012393e" officeooo:paragraph-rsid="00129dd2"/>
    </style:style>
    <style:style style:name="P11" style:family="paragraph" style:parent-style-name="Standard">
      <style:text-properties style:font-name="Courier New" style:text-underline-style="solid" style:text-underline-width="auto" style:text-underline-color="font-color" officeooo:rsid="0012393e" officeooo:paragraph-rsid="001342ac"/>
    </style:style>
    <style:style style:name="P12" style:family="paragraph" style:parent-style-name="Standard">
      <style:text-properties style:font-name="Courier New" style:text-underline-style="solid" style:text-underline-width="auto" style:text-underline-color="font-color" fo:font-weight="normal" officeooo:rsid="0012393e" officeooo:paragraph-rsid="0012393e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b89e3" officeooo:paragraph-rsid="000b89e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40530" officeooo:paragraph-rsid="001405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urier New" officeooo:rsid="00140530" officeooo:paragraph-rsid="00140530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b89e3" officeooo:paragraph-rsid="00140530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47b1" style:font-weight-asian="bold" style:font-weight-complex="bold"/>
    </style:style>
    <style:style style:name="T3" style:family="text">
      <style:text-properties fo:font-weight="bold" officeooo:rsid="000f1145" style:font-weight-asian="bold" style:font-weight-complex="bold"/>
    </style:style>
    <style:style style:name="T4" style:family="text">
      <style:text-properties fo:font-weight="bold" officeooo:rsid="001104aa" style:font-weight-asian="bold" style:font-weight-complex="bold"/>
    </style:style>
    <style:style style:name="T5" style:family="text">
      <style:text-properties fo:font-weight="bold" officeooo:rsid="00129dd2" style:font-weight-asian="bold" style:font-weight-complex="bold"/>
    </style:style>
    <style:style style:name="T6" style:family="text">
      <style:text-properties fo:font-weight="bold" officeooo:rsid="000b89e3" style:font-weight-asian="bold" style:font-weight-complex="bold"/>
    </style:style>
    <style:style style:name="T7" style:family="text">
      <style:text-properties officeooo:rsid="000f1145"/>
    </style:style>
    <style:style style:name="T8" style:family="text">
      <style:text-properties officeooo:rsid="001104aa"/>
    </style:style>
    <style:style style:name="T9" style:family="text">
      <style:text-properties officeooo:rsid="0012393e"/>
    </style:style>
    <style:style style:name="T10" style:family="text">
      <style:text-properties officeooo:rsid="00140530"/>
    </style:style>
    <style:style style:name="T11" style:family="text">
      <style:text-properties style:font-name="Courier New" fo:font-size="16pt" style:text-underline-style="solid" style:text-underline-width="auto" style:text-underline-color="font-color" fo:font-weight="bold" officeooo:rsid="000b89e3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Heavenly Sunlight</text:p>
      <text:p text:style-name="P15">Lyrics: H.J. Zelley, Music: George Harrison Cook - c1948</text:p>
      <text:p text:style-name="P1"/>
      <text:p text:style-name="P10">VERSE 1</text:p>
      <text:p text:style-name="P7"><text:span text:style-name="T4">C</text:span><text:span text:style-name="T5"> <text:s/></text:span><text:span text:style-name="T6"><text:s text:c="8"/></text:span><text:span text:style-name="T4">F</text:span><text:span text:style-name="T6"> <text:s text:c="17"/></text:span><text:span text:style-name="T2">C</text:span></text:p>
      <text:p text:style-name="P1">Walking in sunlight all of my journey;</text:p>
      <text:p text:style-name="P1"><text:span text:style-name="T4"><text:s/></text:span><text:span text:style-name="T1"><text:s text:c="8"/></text:span><text:span text:style-name="T4">F</text:span><text:span text:style-name="T1"> <text:s text:c="9"/></text:span><text:span text:style-name="T3">G</text:span><text:span text:style-name="T1"> <text:s text:c="15"/></text:span><text:span text:style-name="T3">C7</text:span></text:p>
      <text:p text:style-name="P1">Over the mountains, through the deep vale;</text:p>
      <text:p text:style-name="P1"><text:span text:style-name="T4"><text:s/></text:span><text:span text:style-name="T1"><text:s text:c="9"/></text:span><text:span text:style-name="T4">F</text:span><text:span text:style-name="T1"> <text:s text:c="20"/></text:span><text:span text:style-name="T3">C</text:span></text:p>
      <text:p text:style-name="P1">Jesus has said, “I’ll never for-sake thee,”</text:p>
      <text:p text:style-name="P1"><text:span text:style-name="T4"><text:s text:c="2"/></text:span><text:span text:style-name="T1"><text:s text:c="9"/></text:span><text:span text:style-name="T4">F</text:span><text:span text:style-name="T1"> <text:s text:c="8"/></text:span><text:span text:style-name="T3">C</text:span><text:span text:style-name="T1"> <text:s text:c="8"/></text:span><text:span text:style-name="T3">F</text:span></text:p>
      <text:p text:style-name="P1">Promise di<text:span text:style-name="T8">-</text:span>vine that never can fail.</text:p>
      <text:p text:style-name="P1"/>
      <text:p text:style-name="P1"/>
      <text:p text:style-name="P9">CHORUS</text:p>
      <text:p text:style-name="P4"><text:s text:c="9"/>Bb <text:s text:c="16"/><text:span text:style-name="T7">F</text:span></text:p>
      <text:p text:style-name="P1">Heavenly sunlight, heavenly sunlight,</text:p>
      <text:p text:style-name="P4"><text:s text:c="22"/>G <text:s text:c="7"/><text:span text:style-name="T7">C</text:span></text:p>
      <text:p text:style-name="P1">Flooding my soul with glory di<text:span text:style-name="T7">-</text:span>vine:</text:p>
      <text:p text:style-name="P4"><text:s text:c="6"/>F <text:s text:c="13"/><text:span text:style-name="T7">C</text:span></text:p>
      <text:p text:style-name="P1">Halle-lujah, I am re-joicing,</text:p>
      <text:p text:style-name="P4"><text:span text:style-name="T7"><text:s text:c="12"/>F </text:span><text:s text:c="7"/><text:span text:style-name="T7">C <text:s text:c="7"/>F</text:span></text:p>
      <text:p text:style-name="P1">Singing His praises, Jesus is mine.</text:p>
      <text:p text:style-name="P1"/>
      <text:p text:style-name="P1"/>
      <text:p text:style-name="P1"/>
      <text:p text:style-name="P9">VERSE 2</text:p>
      <text:p text:style-name="P2">Shadows <text:span text:style-name="T9">a</text:span>round me, shadows above me,</text:p>
      <text:p text:style-name="P2">Never conceal my Savior and Guide;</text:p>
      <text:p text:style-name="P2">He is the Light, in Him is no darkness;</text:p>
      <text:p text:style-name="P2">Ever I’m walking close to His side.</text:p>
      <text:p text:style-name="P2"/>
      <text:p text:style-name="P6">(REPEAT CHORUS)</text:p>
      <text:p text:style-name="P2"/>
      <text:p text:style-name="P9">VERSE 3</text:p>
      <text:p text:style-name="P2">In the bright sunlight, ever rejoicing,</text:p>
      <text:p text:style-name="P2">Pressing my way to mansions above;</text:p>
      <text:p text:style-name="P2">Singing His praises gladly I’m walking,</text:p>
      <text:p text:style-name="P2">Walking in sunlight, sunlight of love.</text:p>
      <text:p text:style-name="P2"/>
      <text:p text:style-name="P6">(REPEAT CHORUS)</text:p>
      <text:p text:style-name="P16">Heavenly Sunlight</text:p>
      <text:p text:style-name="P14">Lyrics: H.J. Zelley, Music: George Harrison Cook - c1948</text:p>
      <text:p text:style-name="P6"/>
      <text:p text:style-name="P12">VERSE 1</text:p>
      <text:p text:style-name="P5">A <text:s text:c="9"/>D <text:s text:c="17"/>A</text:p>
      <text:p text:style-name="P6">Walking in sunlight all of my journey;</text:p>
      <text:p text:style-name="P5">D <text:s text:c="7"/>D <text:s text:c="9"/>E7/B <text:s text:c="12"/>A</text:p>
      <text:p text:style-name="P6">Over the mountains, through the deep vale;</text:p>
      <text:p text:style-name="P6"><text:s text:c="10"/><text:span text:style-name="T1">D <text:s text:c="20"/>A</text:span></text:p>
      <text:p text:style-name="P6">Jesus has said, “I’ll never for-sake thee,”</text:p>
      <text:p text:style-name="P5">D <text:s text:c="19"/>A7 <text:s text:c="7"/>D</text:p>
      <text:p text:style-name="P6">Promise di-vine that never can fail.</text:p>
      <text:p text:style-name="P6"/>
      <text:p text:style-name="P6"/>
      <text:p text:style-name="P9">CHORUS</text:p>
      <text:p text:style-name="P6"><text:s text:c="9"/><text:span text:style-name="T1">G <text:s text:c="17"/>D</text:span></text:p>
      <text:p text:style-name="P6">Heavenly sunlight, heavenly sunlight,</text:p>
      <text:p text:style-name="P6"><text:s text:c="22"/><text:span text:style-name="T1">E7/B <text:s text:c="4"/>A</text:span></text:p>
      <text:p text:style-name="P6">Flooding my soul with glory di-vine:</text:p>
      <text:p text:style-name="P6"><text:s text:c="6"/><text:span text:style-name="T1">D <text:s text:c="13"/>A</text:span></text:p>
      <text:p text:style-name="P6">Halle-lujah, I am re-joicing,</text:p>
      <text:p text:style-name="P5">D <text:s text:c="19"/>A7 <text:s text:c="6"/>D</text:p>
      <text:p text:style-name="P6">Singing His praises, Jesus is mine.</text:p>
      <text:p text:style-name="P6"/>
      <text:p text:style-name="P6"/>
      <text:p text:style-name="P11">VERSE 2</text:p>
      <text:p text:style-name="P3">Shadows <text:span text:style-name="T9">a</text:span>round me, shadows above me,</text:p>
      <text:p text:style-name="P3">Never conceal my Savior and Guide;</text:p>
      <text:p text:style-name="P3">He is the Light, in Him is no darkness;</text:p>
      <text:p text:style-name="P3">Ever I’m walking close to His side.</text:p>
      <text:p text:style-name="P3"/>
      <text:p text:style-name="P8">(REPEAT CHORUS)</text:p>
      <text:p text:style-name="P3"/>
      <text:p text:style-name="P11">VERSE 3</text:p>
      <text:p text:style-name="P3">In the bright sunlight, ever rejoicing,</text:p>
      <text:p text:style-name="P3">Pressing my way to mansions above;</text:p>
      <text:p text:style-name="P3">Singing His praises gladly I’m walking,</text:p>
      <text:p text:style-name="P3">Walking in sunlight, sunlight of love.</text:p>
      <text:p text:style-name="P3"/>
      <text:p text:style-name="P8">(REPEAT CHORU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6T19:16:53.320000000</meta:creation-date>
    <dc:date>2022-03-07T10:58:00.568000000</dc:date>
    <meta:editing-duration>PT34M5S</meta:editing-duration>
    <meta:editing-cycles>7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64" meta:word-count="283" meta:character-count="1937" meta:non-whitespace-character-count="1297"/>
  </office:meta>
</office:document-meta>
</file>