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Courier New"/>
    </style:style>
    <style:style style:name="P7" style:family="paragraph" style:parent-style-name="Standard">
      <style:paragraph-properties fo:text-align="center" style:justify-single-word="false"/>
      <style:text-properties style:font-name="Courier New" officeooo:paragraph-rsid="000bb936"/>
    </style:style>
    <style:style style:name="P8" style:family="paragraph" style:parent-style-name="Standard">
      <style:paragraph-properties fo:text-align="start" style:justify-single-word="false"/>
      <style:text-properties style:font-name="Courier New" officeooo:paragraph-rsid="000bb936"/>
    </style:style>
    <style:style style:name="P9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0bb936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 fo:break-before="page"/>
      <style:text-properties style:font-name="Courier New" officeooo:paragraph-rsid="000bb936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ow Great Is Our God</text:p>
      <text:p text:style-name="P3">Chris Tomlin</text:p>
      <text:p text:style-name="P1">VERSE 1:</text:p>
      <text:p text:style-name="P4">C <text:s text:c="22"/>Am</text:p>
      <text:p text:style-name="P1">The splendor of a King, clothed in majesty </text:p>
      <text:p text:style-name="P4"><text:s text:c="18"/>Fmaj7</text:p>
      <text:p text:style-name="P1">Let all the earth rejoice</text:p>
      <text:p text:style-name="P1">All the earth rejoice </text:p>
      <text:p text:style-name="P1"><text:s text:c="6"/><text:span text:style-name="T1">C <text:s text:c="23"/>Am</text:span> <text:s text:c="17"/></text:p>
      <text:p text:style-name="P1">He wraps himself in Light, and darkness tries to hide </text:p>
      <text:p text:style-name="P1"><text:s text:c="20"/><text:span text:style-name="T1">Fmaj7</text:span></text:p>
      <text:p text:style-name="P1">And trembles at His voice</text:p>
      <text:p text:style-name="P1">Trembles at His voice </text:p>
      <text:p text:style-name="P1"/>
      <text:p text:style-name="P1">CHORUS</text:p>
      <text:p text:style-name="P1"><text:s text:c="4"/><text:span text:style-name="T1">C</text:span></text:p>
      <text:p text:style-name="P1">How great is our God, sing with me </text:p>
      <text:p text:style-name="P1"><text:s text:c="4"/><text:span text:style-name="T1">Am</text:span></text:p>
      <text:p text:style-name="P1">How great is our God, and all will see </text:p>
      <text:p text:style-name="P1"><text:s text:c="8"/><text:span text:style-name="T1">F <text:s text:c="5"/>G <text:s text:c="11"/>C</text:span></text:p>
      <text:p text:style-name="P1">How great, how great is our God </text:p>
      <text:p text:style-name="P1"/>
      <text:p text:style-name="P1">VERSE 2:</text:p>
      <text:p text:style-name="P1">Age to age He stands </text:p>
      <text:p text:style-name="P1">And time is in His hands </text:p>
      <text:p text:style-name="P1">Beginning and the end </text:p>
      <text:p text:style-name="P1">Beginning and the end</text:p>
      <text:p text:style-name="P1">The Godhead Three in One </text:p>
      <text:p text:style-name="P1">Father Spirit Son </text:p>
      <text:p text:style-name="P1">The Lion and the Lamb </text:p>
      <text:p text:style-name="P1">The Lion and the Lamb </text:p>
      <text:p text:style-name="P1"/>
      <text:p text:style-name="P1">REPEAT CHORUS</text:p>
      <text:p text:style-name="P1"/>
      <text:p text:style-name="P1">BRIDGE</text:p>
      <text:p text:style-name="P4">C</text:p>
      <text:p text:style-name="P1">Name above all names </text:p>
      <text:p text:style-name="P4">Am</text:p>
      <text:p text:style-name="P1">Worthy of all praise </text:p>
      <text:p text:style-name="P1"><text:s text:c="3"/><text:span text:style-name="T1">F</text:span></text:p>
      <text:p text:style-name="P1">My heart will sing </text:p>
      <text:p text:style-name="P1"><text:s text:c="4"/><text:span text:style-name="T1">G <text:s text:c="13"/>C</text:span></text:p>
      <text:p text:style-name="P1">How great is our God </text:p>
      <text:p text:style-name="P5">How Great Is Our God</text:p>
      <text:p text:style-name="P3">Chris Tomlin</text:p>
      <text:p text:style-name="P3"/>
      <text:p text:style-name="P1">VERSE 1:</text:p>
      <text:p text:style-name="P4">B <text:s text:c="22"/>G#m</text:p>
      <text:p text:style-name="P1">The splendor of a King, clothed in majesty </text:p>
      <text:p text:style-name="P1"><text:s text:c="18"/><text:span text:style-name="T1">Emaj7</text:span></text:p>
      <text:p text:style-name="P1">Let all the earth rejoice</text:p>
      <text:p text:style-name="P1">All the earth rejoice </text:p>
      <text:p text:style-name="P1"><text:s text:c="6"/><text:span text:style-name="T1">B <text:s text:c="23"/>G#m</text:span> <text:s text:c="17"/></text:p>
      <text:p text:style-name="P1">He wraps himself in Light, and darkness tries to hide </text:p>
      <text:p text:style-name="P1"><text:s text:c="20"/><text:span text:style-name="T1">Emaj7</text:span></text:p>
      <text:p text:style-name="P1">And trembles at His voice</text:p>
      <text:p text:style-name="P1">Trembles at His voice </text:p>
      <text:p text:style-name="P1"/>
      <text:p text:style-name="P1">CHORUS</text:p>
      <text:p text:style-name="P1"><text:s text:c="4"/><text:span text:style-name="T1">B</text:span></text:p>
      <text:p text:style-name="P1">How great is our God, sing with me </text:p>
      <text:p text:style-name="P1"><text:s text:c="4"/><text:span text:style-name="T1">G#m</text:span></text:p>
      <text:p text:style-name="P1">How great is our God, and all will see </text:p>
      <text:p text:style-name="P1"><text:s text:c="8"/><text:span text:style-name="T1">E <text:s text:c="5"/>F# <text:s text:c="11"/>B</text:span></text:p>
      <text:p text:style-name="P1">How great, how great is our God </text:p>
      <text:p text:style-name="P1"/>
      <text:p text:style-name="P1">VERSE 2:</text:p>
      <text:p text:style-name="P1">Age to age He stands </text:p>
      <text:p text:style-name="P1">And time is in His hands </text:p>
      <text:p text:style-name="P1">Beginning and the end </text:p>
      <text:p text:style-name="P1">Beginning and the end</text:p>
      <text:p text:style-name="P1">The Godhead Three in One </text:p>
      <text:p text:style-name="P1">Father Spirit Son </text:p>
      <text:p text:style-name="P1">The Lion and the Lamb </text:p>
      <text:p text:style-name="P1">The Lion and the Lamb </text:p>
      <text:p text:style-name="P1"/>
      <text:p text:style-name="P1">REPEAT CHORUS</text:p>
      <text:p text:style-name="P1"/>
      <text:p text:style-name="P1">BRIDGE</text:p>
      <text:p text:style-name="P4">B</text:p>
      <text:p text:style-name="P1">Name above all names </text:p>
      <text:p text:style-name="P4">G#m</text:p>
      <text:p text:style-name="P1">Worthy of all praise </text:p>
      <text:p text:style-name="P1"><text:s text:c="3"/><text:span text:style-name="T1">E</text:span></text:p>
      <text:p text:style-name="P1">My heart will sing </text:p>
      <text:p text:style-name="P1"><text:s text:c="4"/>F<text:span text:style-name="T1"># <text:s text:c="10"/>B</text:span></text:p>
      <text:p text:style-name="P1">How great is our God </text:p>
      <text:p text:style-name="P9">How Great Is Our God</text:p>
      <text:p text:style-name="P7">Chris Tomlin</text:p>
      <text:p text:style-name="P7"/>
      <text:p text:style-name="P8">{sov:Verse 1}<text:line-break/> <text:s text:c="3"/>G <text:s text:c="18"/>Em7<text:line-break/>The splendor of a King, clothed in majesty<text:line-break/> <text:s text:c="20"/>C2<text:line-break/>Let all the earth re-joice<text:line-break/> <text:line-break/>All the earth rejoice<text:line-break/> <text:s text:c="2"/>G <text:s text:c="26"/>Em7<text:line-break/>He wraps himself in Light, and darkness tries to hide<text:line-break/> <text:s text:c="19"/>C2<text:line-break/>And trembles at His voice<text:line-break/> <text:line-break/>Trembles at His voice<text:line-break/>{eov}<text:line-break/> <text:line-break/>{soc:Chorus}<text:line-break/> <text:s text:c="3"/>G<text:line-break/>How great is our God, sing with me<text:line-break/> <text:s text:c="3"/>Em7<text:line-break/>How great is our God, and all will see<text:line-break/> <text:s text:c="3"/>Cmaj7 <text:s text:c="5"/>D <text:s text:c="11"/>G<text:line-break/>How great, how great is our God<text:line-break/>{eoc}<text:line-break/> <text:line-break/>{sov:Verse 2}<text:line-break/> <text:s text:c="3"/>G<text:line-break/>And Age to age He stands<text:line-break/> <text:s text:c="3"/>Em7<text:line-break/>And time is in His hands<text:line-break/> <text:s text:c="17"/>C2<text:line-break/>Beginning and the end<text:line-break/><text:line-break/>Beginning and the end<text:line-break/> <text:s text:c="3"/>G<text:line-break/>The Godhead Three in One<text:line-break/>Em7<text:line-break/>Father Spirit Son<text:line-break/> <text:s text:c="16"/>C2<text:line-break/>The Lion and the Lamb<text:line-break/> <text:line-break/>The Lion and the Lamb<text:line-break/>{eov}<text:line-break/> <text:line-break/></text:p>
      <text:p text:style-name="P10">{sob:Bridge}<text:line-break/>G<text:line-break/>Name above all names<text:line-break/>Em7<text:line-break/>Worthy of all praise<text:line-break/> <text:s text:c="2"/>Cmaj7<text:line-break/>My heart will sing<text:line-break/> <text:s text:c="3"/>D <text:s text:c="11"/>G<text:line-break/>How great is our God<text:line-break/>G<text:line-break/>Name above all names<text:line-break/>Em7<text:line-break/>Worthy of all praise<text:line-break/> <text:s text:c="2"/>Cmaj7<text:line-break/>My heart will sing<text:line-break/> <text:s text:c="3"/>D <text:s text:c="11"/>G<text:line-break/>How great is our God<text:line-break/>{eob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120-12-01T19:20:58.90</meta:creation-date>
    <dc:date>2022-03-25T14:56:42.804000000</dc:date>
    <meta:editing-duration>PT3H7M53S</meta:editing-duration>
    <meta:editing-cycles>12</meta:editing-cycles>
    <meta:generator>LibreOffice/7.0.6.2$Windows_X86_64 LibreOffice_project/144abb84a525d8e30c9dbbefa69cbbf2d8d4ae3b</meta:generator>
    <meta:printed-by>David Schneider</meta:printed-by>
    <meta:print-date>2010-06-11T16:19:27.92</meta:print-date>
    <meta:document-statistic meta:table-count="0" meta:image-count="0" meta:object-count="0" meta:page-count="4" meta:paragraph-count="82" meta:word-count="466" meta:character-count="2697" meta:non-whitespace-character-count="1745"/>
    <meta:user-defined meta:name="Info 1"/>
    <meta:user-defined meta:name="Info 2"/>
    <meta:user-defined meta:name="Info 3"/>
    <meta:user-defined meta:name="Info 4"/>
  </office:meta>
</office:document-meta>
</file>