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start" style:justify-single-word="false"/>
      <style:text-properties style:font-name="Courier New"/>
    </style:style>
    <style:style style:name="P3" style:family="paragraph" style:parent-style-name="Standard">
      <style:text-properties style:font-name="Courier New" fo:font-weight="bold" style:font-weight-asian="bold" style:font-weight-complex="bold"/>
    </style:style>
    <style:style style:name="P4" style:family="paragraph" style:parent-style-name="Standard">
      <style:text-properties style:font-name="Courier New" fo:font-weight="bold" officeooo:paragraph-rsid="0007d002" style:font-weight-asian="bold" style:font-weight-complex="bold"/>
    </style:style>
    <style:style style:name="P5" style:family="paragraph" style:parent-style-name="Standard">
      <style:text-properties style:font-name="Courier New" officeooo:paragraph-rsid="0007d002"/>
    </style:style>
    <style:style style:name="P6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paragraph-rsid="0007d002" style:font-size-asian="12pt" style:font-weight-asian="normal" style:font-size-complex="12pt" style:font-weight-complex="normal"/>
    </style:style>
    <style:style style:name="P7" style:family="paragraph" style:parent-style-name="Standard">
      <style:text-properties style:font-name="Courier New" officeooo:paragraph-rsid="0007d702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font-weight="bold" officeooo:paragraph-rsid="0007d002" style:font-weight-asian="bold" style:font-weight-complex="bold"/>
    </style:style>
    <style:style style:name="P10" style:family="paragraph" style:parent-style-name="Standard">
      <style:text-properties officeooo:paragraph-rsid="0007d002"/>
    </style:style>
    <style:style style:name="P11" style:family="paragraph" style:parent-style-name="Standard">
      <style:paragraph-properties fo:text-align="center" style:justify-single-word="false" fo:break-before="pag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 fo:break-before="page"/>
      <style:text-properties fo:font-size="16pt" style:text-underline-style="solid" style:text-underline-width="auto" style:text-underline-color="font-color" fo:font-weight="bold" officeooo:paragraph-rsid="0007d002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Courier New"/>
    </style:style>
    <style:style style:name="P14" style:family="paragraph" style:parent-style-name="Standard">
      <style:paragraph-properties fo:text-align="start" style:justify-single-word="false"/>
      <style:text-properties style:font-name="Courier New" fo:font-size="12pt" style:text-underline-style="none" fo:font-weight="normal" officeooo:paragraph-rsid="000a847d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Courier New" fo:font-weight="bold" officeooo:paragraph-rsid="000a847d" style:font-weight-asian="bold" style:font-weight-complex="bold"/>
    </style:style>
    <style:style style:name="P16" style:family="paragraph" style:parent-style-name="Standard">
      <style:text-properties style:font-name="Courier New" officeooo:paragraph-rsid="000a847d"/>
    </style:style>
    <style:style style:name="P17" style:family="paragraph" style:parent-style-name="Standard">
      <style:text-properties fo:font-weight="bold" officeooo:paragraph-rsid="000a847d" style:font-weight-asian="bold" style:font-weight-complex="bold"/>
    </style:style>
    <style:style style:name="P18" style:family="paragraph" style:parent-style-name="Standard">
      <style:text-properties officeooo:paragraph-rsid="000a847d"/>
    </style:style>
    <style:style style:name="P19" style:family="paragraph" style:parent-style-name="Standard">
      <style:paragraph-properties fo:text-align="center" style:justify-single-word="false" fo:break-before="page"/>
      <style:text-properties fo:font-size="16pt" style:text-underline-style="solid" style:text-underline-width="auto" style:text-underline-color="font-color" fo:font-weight="bold" officeooo:paragraph-rsid="000a847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847d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0a847d" fo:background-color="transparent" loext:char-shading-value="0" style:font-weight-asian="bold" style:font-weight-complex="bold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07d002"/>
    </style:style>
    <style:style style:name="T8" style:family="text">
      <style:text-properties fo:font-weight="normal" officeooo:rsid="0007d002" style:font-weight-asian="normal" style:font-weight-complex="normal"/>
    </style:style>
    <style:style style:name="T9" style:family="text">
      <style:text-properties fo:font-weight="normal" officeooo:rsid="0007d702" style:font-weight-asian="normal" style:font-weight-complex="normal"/>
    </style:style>
    <style:style style:name="T10" style:family="text">
      <style:text-properties officeooo:rsid="0007d702"/>
    </style:style>
    <style:style style:name="T11" style:family="text">
      <style:text-properties officeooo:rsid="000a847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How Great Thou Art</text:p>
      <text:p text:style-name="P10"/>
      <text:p text:style-name="P9"><text:s text:c="24"/>G <text:s text:c="7"/><text:span text:style-name="T8">(G <text:s text:c="7"/>A <text:s text:c="4"/>B)</text:span> <text:s text:c="2"/>C</text:p>
      <text:p text:style-name="P5">O Lord my God, When I <text:s/>in awesome wonder,</text:p>
      <text:p text:style-name="P4"><text:s text:c="5"/><text:span text:style-name="T7">C#m6</text:span> <text:s/>G <text:s text:c="6"/>D <text:s text:c="8"/><text:span text:style-name="T10">D7</text:span> <text:s text:c="7"/>G</text:p>
      <text:p text:style-name="P5">Consider <text:s text:c="2"/>all the works Thy hand hath made;</text:p>
      <text:p text:style-name="P7"><text:s text:c="10"/><text:span text:style-name="T1">G <text:s text:c="4"/></text:span><text:span text:style-name="T8">(G <text:s/>A <text:s text:c="3"/>B )</text:span><text:span text:style-name="T1"> <text:s/>C</text:span> </text:p>
      <text:p text:style-name="P5">I see the stars, I <text:s/>hear the <text:s/>rolling thunder,</text:p>
      <text:p text:style-name="P4"><text:s text:c="10"/><text:span text:style-name="T10">C#m6</text:span> <text:s text:c="3"/>G <text:s text:c="6"/>D <text:s text:c="2"/><text:span text:style-name="T10">D7</text:span> <text:s text:c="3"/>G</text:p>
      <text:p text:style-name="P5">Thy power through-out the uni-verse displayed.</text:p>
      <text:p text:style-name="P5"/>
      <text:p text:style-name="P5"/>
      <text:p text:style-name="P5">(CHORUS)</text:p>
      <text:p text:style-name="P5"><text:s text:c="14"/><text:span text:style-name="T1">G <text:s text:c="7"/>C <text:s text:c="14"/>G</text:span> </text:p>
      <text:p text:style-name="P5">Then sings my soul, My Saviour God, to Thee,</text:p>
      <text:p text:style-name="P5"><text:s text:c="15"/><text:span text:style-name="T4">Am</text:span><text:span text:style-name="T1"> <text:s text:c="17"/>G</text:span></text:p>
      <text:p text:style-name="P5">How great Thou art, How great Thou art.</text:p>
      <text:p text:style-name="P5"><text:s text:c="14"/><text:span text:style-name="T1">G <text:s text:c="7"/>C <text:s text:c="14"/>G</text:span></text:p>
      <text:p text:style-name="P5">Then sings my soul, My Saviour God, to Thee,</text:p>
      <text:p text:style-name="P5"><text:s text:c="15"/><text:span text:style-name="T1">Am <text:s/></text:span><text:span text:style-name="T9">(G <text:s text:c="2"/>A <text:s text:c="4"/>F#)</text:span><text:span text:style-name="T1"> <text:s/>G</text:span></text:p>
      <text:p text:style-name="P5">How great Thou art, How great Thou art!</text:p>
      <text:p text:style-name="P5"/>
      <text:p text:style-name="P5"/>
      <text:p text:style-name="P5">And when I think, that God, His Son not sparing;</text:p>
      <text:p text:style-name="P5">Sent Him to die, I scarce can take it in;</text:p>
      <text:p text:style-name="P5">That on the Cross, my burden gladly bearing,</text:p>
      <text:p text:style-name="P5">He bled and died to take away my sin.</text:p>
      <text:p text:style-name="P5"/>
      <text:p text:style-name="P5">Then sings my soul, My Saviour God, to Thee,</text:p>
      <text:p text:style-name="P5">How great Thou art, How great Thou art.</text:p>
      <text:p text:style-name="P5">Then sings my soul, My Saviour God, to Thee,</text:p>
      <text:p text:style-name="P5">How great Thou art, How great Thou art!</text:p>
      <text:p text:style-name="P5"/>
      <text:p text:style-name="P5">When Christ shall come, with shout of acclamation,</text:p>
      <text:p text:style-name="P5">And take me home, what joy shall fill my heart.</text:p>
      <text:p text:style-name="P5">Then I shall bow, in humble adoration,</text:p>
      <text:p text:style-name="P5">And then proclaim: "My God, how great Thou art!"</text:p>
      <text:p text:style-name="P5"/>
      <text:p text:style-name="P5">Then sings my soul, My Saviour God, to Thee,</text:p>
      <text:p text:style-name="P5">How great Thou art, How great Thou art.</text:p>
      <text:p text:style-name="P5">Then sings my soul, My Saviour God, to Thee,</text:p>
      <text:p text:style-name="P6">How great Thou art, How great Thou art!</text:p>
      <text:p text:style-name="P11">How Great Thou Art</text:p>
      <text:p text:style-name="Standard"/>
      <text:p text:style-name="P8">D <text:s text:c="21"/>G <text:s text:c="2"/>G7 <text:s text:c="24"/>C</text:p>
      <text:p text:style-name="P1">O Lord my God, When I in awesome wonder,</text:p>
      <text:p text:style-name="P3"><draw:frame draw:style-name="fr1" draw:name="Frame2" text:anchor-type="paragraph" svg:x="5.0571in" svg:y="0.048in" svg:width="1.8752in" draw:z-index="1"><draw:text-box fo:min-height="1.5138in"><text:p text:style-name="P1"><text:s text:c="3"/><text:span text:style-name="T6">D</text:span></text:p><text:p text:style-name="P1"><text:s text:c="3"/>--------|</text:p><text:p text:style-name="P1"><text:s text:c="3"/>3---3-1-|</text:p><text:p text:style-name="P1"><text:s text:c="3"/>-2------|</text:p><text:p text:style-name="P1"><text:s text:c="3"/>--0-4-2-|</text:p><text:p text:style-name="P1"><text:span text:style-name="T1"><text:s/></text:span><text:s text:c="2"/>---0----|</text:p><text:p text:style-name="P2"><text:s text:c="3"/>--------|</text:p></draw:text-box></draw:frame>C#b5 <text:s text:c="3"/>G <text:s text:c="6"/>D <text:s text:c="20"/>G <text:s/><text:span text:style-name="T6">D</text:span></text:p>
      <text:p text:style-name="P1">Consider all the works Thy hand hath made;</text:p>
      <text:p text:style-name="P1"><text:s text:c="10"/><text:span text:style-name="T1">G <text:s text:c="2"/>G7 <text:s text:c="11"/>C</text:span> </text:p>
      <text:p text:style-name="P1">I see the stars, I hear the rolling thunder,</text:p>
      <text:p text:style-name="P3">C#b5 <text:s text:c="12"/>G <text:s text:c="6"/>D <text:s text:c="10"/>G <text:s text:c="5"/>D</text:p>
      <text:p text:style-name="P1">Thy power throughout the universe displayed.</text:p>
      <text:p text:style-name="P1"/>
      <text:p text:style-name="P1"/>
      <text:p text:style-name="P1">(CHORUS)</text:p>
      <text:p text:style-name="P1"><text:s text:c="14"/><text:span text:style-name="T1">G <text:s text:c="7"/>C <text:s text:c="14"/>G</text:span> </text:p>
      <text:p text:style-name="P1">Then sings my soul, My Saviour God, to Thee,</text:p>
      <text:p text:style-name="P1"><draw:frame draw:style-name="fr1" draw:name="Frame1" text:anchor-type="paragraph" svg:x="5.0571in" svg:y="0.048in" svg:width="1.8752in" draw:z-index="0"><draw:text-box fo:min-height="1.5138in"><text:p text:style-name="P1"><text:s text:c="3"/><text:span text:style-name="T6">Am</text:span></text:p><text:p text:style-name="P1"><text:s text:c="3"/>------03|</text:p><text:p text:style-name="P1"><text:s text:c="3"/>---013--|</text:p><text:p text:style-name="P1"><text:s text:c="3"/>--2-----|</text:p><text:p text:style-name="P1"><text:s text:c="3"/>-2------|</text:p><text:p text:style-name="P1"><text:span text:style-name="T1"><text:s/></text:span><text:s text:c="2"/>0-------|</text:p><text:p text:style-name="P2"><text:s text:c="3"/>--------|</text:p></draw:text-box></draw:frame><text:s text:c="15"/><text:span text:style-name="T3">Am</text:span><text:span text:style-name="T1"> <text:s/>D <text:s text:c="14"/>G <text:s text:c="2"/>D</text:span></text:p>
      <text:p text:style-name="P1">How great Thou art, How great Thou art.</text:p>
      <text:p text:style-name="P1"><text:s text:c="14"/><text:span text:style-name="T1">G <text:s text:c="7"/>C <text:s text:c="14"/>G</text:span></text:p>
      <text:p text:style-name="P1">Then sings my soul, My Saviour God, to Thee,</text:p>
      <text:p text:style-name="P1"><text:s text:c="15"/><text:span text:style-name="T1">Am <text:s/>D <text:s text:c="14"/>G <text:s text:c="2"/>D</text:span></text:p>
      <text:p text:style-name="P1">How great Thou art, How great Thou art!</text:p>
      <text:p text:style-name="P1"/>
      <text:p text:style-name="P1"/>
      <text:p text:style-name="P1">And when I think, that God, His Son not sparing;</text:p>
      <text:p text:style-name="P1">Sent Him to die, I scarce can take it in;</text:p>
      <text:p text:style-name="P1">That on the Cross, my burden gladly bearing,</text:p>
      <text:p text:style-name="P1">He bled and died to take away my sin.</text:p>
      <text:p text:style-name="P1"/>
      <text:p text:style-name="P1">Then sings my soul, My Saviour God, to Thee,</text:p>
      <text:p text:style-name="P1">How great Thou art, How great Thou art.</text:p>
      <text:p text:style-name="P1">Then sings my soul, My Saviour God, to Thee,</text:p>
      <text:p text:style-name="P1">How great Thou art, How great Thou art!</text:p>
      <text:p text:style-name="P1"/>
      <text:p text:style-name="P1">When Christ shall come, with shout of acclamation,</text:p>
      <text:p text:style-name="P1">And take me home, what joy shall fill my heart.</text:p>
      <text:p text:style-name="P1">Then I shall bow, in humble adoration,</text:p>
      <text:p text:style-name="P1">And then proclaim: "My God, how great Thou art!"</text:p>
      <text:p text:style-name="P1"/>
      <text:p text:style-name="P1">Then sings my soul, My Saviour God, to Thee,</text:p>
      <text:p text:style-name="P1">How great Thou art, How great Thou art.</text:p>
      <text:p text:style-name="P1">Then sings my soul, My Saviour God, to Thee,</text:p>
      <text:p text:style-name="P1">How great Thou art, How great Thou art!</text:p>
      <text:p text:style-name="P1"><text:s text:c="3"/>G <text:s text:c="2"/>D G <text:s/>Am <text:s text:c="15"/>G</text:p>
      <text:p text:style-name="P1">I <text:s/>--3-2-3-|----50--|--------|--------|--------|--------</text:p>
      <text:p text:style-name="P1">N <text:s/>--0-3-0-|--5---1-|---0----|---03-1-|0-------|--------</text:p>
      <text:p text:style-name="P1">T <text:s/>-0-02-0-|-5-5---2|----5---|--0-----|0-------|--------</text:p>
      <text:p text:style-name="P1">R <text:s/>--------|--------|--7---4-|-0--4-2-|--------|--------</text:p>
      <text:p text:style-name="P1"><text:span text:style-name="T1">O</text:span> <text:s/>----0---|0-------|0-------|--------|--------|--------</text:p>
      <text:p text:style-name="P2"><text:s text:c="3"/>3-----3-|--------|--------|3-------|3-------|--------</text:p>
      <text:p text:style-name="P19">How Great Thou Art</text:p>
      <text:p text:style-name="P18"/>
      <text:p text:style-name="P17"><text:s text:c="24"/>G <text:s text:c="35"/>C</text:p>
      <text:p text:style-name="P16">O Lord my God, When I <text:s/>in awesome wonder,</text:p>
      <text:p text:style-name="P15"><text:s text:c="11"/><text:span text:style-name="T11">Em7</text:span> <text:s text:c="4"/>D <text:s text:c="8"/><text:span text:style-name="T10">D7</text:span> <text:s text:c="7"/>G</text:p>
      <text:p text:style-name="P16">Consider <text:s text:c="2"/>all the works Thy hand hath made;</text:p>
      <text:p text:style-name="P16"><text:s text:c="10"/><text:span text:style-name="T1">G <text:s text:c="4"/></text:span><text:span text:style-name="T8"><text:s text:c="12"/></text:span><text:span text:style-name="T1"><text:s text:c="2"/>C</text:span> </text:p>
      <text:p text:style-name="P16">I see the stars, I <text:s/>hear the <text:s/>rolling thunder,</text:p>
      <text:p text:style-name="P15"><text:s text:c="18"/><text:span text:style-name="T11">Em7</text:span> <text:s text:c="4"/>D <text:s text:c="2"/><text:span text:style-name="T10">D7</text:span> <text:s text:c="3"/>G</text:p>
      <text:p text:style-name="P16">Thy power through-out the uni-verse displayed.</text:p>
      <text:p text:style-name="P16"/>
      <text:p text:style-name="P16"/>
      <text:p text:style-name="P16">(CHORUS)</text:p>
      <text:p text:style-name="P16"><text:s text:c="14"/><text:span text:style-name="T2">Em7</text:span><text:span text:style-name="T1"> <text:s text:c="5"/>C <text:s text:c="14"/>G</text:span> </text:p>
      <text:p text:style-name="P16">Then sings my soul, My Saviour God, to Thee,</text:p>
      <text:p text:style-name="P16"><text:s text:c="15"/><text:span text:style-name="T5">D </text:span><text:span text:style-name="T1"><text:s/></text:span><text:span text:style-name="T2">C <text:s text:c="15"/>G</text:span></text:p>
      <text:p text:style-name="P16">How great Thou art, How great Thou art.</text:p>
      <text:p text:style-name="P16"><text:s text:c="14"/><text:span text:style-name="T2">Em7</text:span><text:span text:style-name="T1"> <text:s text:c="5"/>C <text:s text:c="14"/>G</text:span></text:p>
      <text:p text:style-name="P16">Then sings my soul, My Saviour God, to Thee,</text:p>
      <text:p text:style-name="P16"><text:s text:c="15"/><text:span text:style-name="T2">D</text:span><text:span text:style-name="T1"> <text:s/></text:span><text:span text:style-name="T2">C <text:s text:c="13"/></text:span><text:span text:style-name="T1"><text:s text:c="2"/>G</text:span></text:p>
      <text:p text:style-name="P16">How great Thou art, How great Thou art!</text:p>
      <text:p text:style-name="P16"/>
      <text:p text:style-name="P16"/>
      <text:p text:style-name="P16">And when I think, that God, His Son not sparing;</text:p>
      <text:p text:style-name="P16">Sent Him to die, I scarce can take it in;</text:p>
      <text:p text:style-name="P16">That on the Cross, my burden gladly bearing,</text:p>
      <text:p text:style-name="P16">He bled and died to take away my sin.</text:p>
      <text:p text:style-name="P16"/>
      <text:p text:style-name="P16">Then sings my soul, My Saviour God, to Thee,</text:p>
      <text:p text:style-name="P16">How great Thou art, How great Thou art.</text:p>
      <text:p text:style-name="P16">Then sings my soul, My Saviour God, to Thee,</text:p>
      <text:p text:style-name="P16">How great Thou art, How great Thou art!</text:p>
      <text:p text:style-name="P16"/>
      <text:p text:style-name="P16">When Christ shall come, with shout of acclamation,</text:p>
      <text:p text:style-name="P16">And take me home, what joy shall fill my heart.</text:p>
      <text:p text:style-name="P16">Then I shall bow, in humble adoration,</text:p>
      <text:p text:style-name="P16">And then proclaim: "My God, how great Thou art!"</text:p>
      <text:p text:style-name="P16"/>
      <text:p text:style-name="P16">Then sings my soul, My Saviour God, to Thee,</text:p>
      <text:p text:style-name="P16">How great Thou art, How great Thou art.</text:p>
      <text:p text:style-name="P16">Then sings my soul, My Saviour God, to Thee,</text:p>
      <text:p text:style-name="P14">How great Thou art, How great Thou art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d Schneider</meta:initial-creator>
    <meta:creation-date>2009-09-25T15:23:46.06</meta:creation-date>
    <dc:date>2022-03-11T14:25:21.494000000</dc:date>
    <meta:editing-duration>PT4H24M30S</meta:editing-duration>
    <meta:editing-cycles>11</meta:editing-cycles>
    <meta:generator>LibreOffice/7.0.6.2$Windows_X86_64 LibreOffice_project/144abb84a525d8e30c9dbbefa69cbbf2d8d4ae3b</meta:generator>
    <meta:printed-by>David Schneider</meta:printed-by>
    <meta:print-date>2010-07-08T17:54:43.84</meta:print-date>
    <meta:document-statistic meta:table-count="0" meta:image-count="0" meta:object-count="0" meta:page-count="3" meta:paragraph-count="123" meta:word-count="800" meta:character-count="4649" meta:non-whitespace-character-count="3158"/>
    <meta:user-defined meta:name="Info 1"/>
    <meta:user-defined meta:name="Info 2"/>
    <meta:user-defined meta:name="Info 3"/>
    <meta:user-defined meta:name="Info 4"/>
  </office:meta>
</office:document-meta>
</file>