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rsid="00140883" officeooo:paragraph-rsid="00140883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40883" officeooo:paragraph-rsid="00140883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40883" officeooo:paragraph-rsid="00140883" style:font-size-asian="10.5pt" style:font-weight-asian="normal" style:font-size-complex="12pt" style:font-weight-complex="normal"/>
    </style:style>
    <style:style style:name="T1" style:family="text">
      <style:text-properties officeooo:rsid="00156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Am Thine, O Lord</text:p>
      <text:p text:style-name="P4">Fanny J. Crosby - <text:span text:style-name="T1">1874</text:span></text:p>
      <text:p text:style-name="P2"/>
      <text:p text:style-name="P2">{start_of_verse:Verse 1}</text:p>
      <text:p text:style-name="P1">G <text:s text:c="10"/>D7 <text:s text:c="18"/>G <text:s text:c="19"/></text:p>
      <text:p text:style-name="P1">I am Thine, O Lord; I have heard Thy voice,</text:p>
      <text:p text:style-name="P1">G/B <text:s text:c="3"/>C <text:s text:c="7"/>C <text:s text:c="6"/>G <text:s text:c="24"/></text:p>
      <text:p text:style-name="P1">And it told Thy love to me;</text:p>
      <text:p text:style-name="P1"><text:s text:c="11"/>D7 <text:s text:c="17"/>G <text:s text:c="20"/></text:p>
      <text:p text:style-name="P1">But I long to rise in the arms of faith,</text:p>
      <text:p text:style-name="P1">G <text:s text:c="5"/>C <text:s/>Am <text:s/>D <text:s text:c="4"/>D7 G <text:s text:c="24"/></text:p>
      <text:p text:style-name="P1">And be closer drawn to Thee.</text:p>
      <text:p text:style-name="P2">{end_of_verse}</text:p>
      <text:p text:style-name="P1"/>
      <text:p text:style-name="P2">{start_of_chorus:Refrain}</text:p>
      <text:p text:style-name="P1"><text:s text:c="16"/>C <text:s text:c="13"/>G <text:s text:c="13"/></text:p>
      <text:p text:style-name="P1">Draw me nearer, nearer blessed Lord,</text:p>
      <text:p text:style-name="P1">G <text:s text:c="5"/>C <text:s text:c="4"/>G/B <text:s text:c="2"/>D7/A G <text:s text:c="3"/>D <text:s text:c="30"/></text:p>
      <text:p text:style-name="P1">To the cross where Thou hast died;</text:p>
      <text:p text:style-name="P1">G <text:s text:c="22"/>C <text:s text:c="19"/></text:p>
      <text:p text:style-name="P1">Draw me nearer, nearer, nearer blessed Lord,</text:p>
      <text:p text:style-name="P1"><text:s text:c="7"/>G/D <text:s text:c="11"/>D7 <text:s/>G <text:s text:c="25"/></text:p>
      <text:p text:style-name="P1">To Thy precious, bleeding side.</text:p>
      <text:p text:style-name="P2">{end_of_chorus}</text:p>
      <text:p text:style-name="P2"/>
      <text:p text:style-name="P2">Consecrate me now to Thy service, Lord,</text:p>
      <text:p text:style-name="P2">By the power of grace divine;</text:p>
      <text:p text:style-name="P2">Let my soul look up with a steadfast hope,</text:p>
      <text:p text:style-name="P2">And my will be lost in Thine.</text:p>
      <text:p text:style-name="P2"/>
      <text:p text:style-name="P2">O the pure delight of a single hour</text:p>
      <text:p text:style-name="P2">That before Thy throne I spend,</text:p>
      <text:p text:style-name="P2">When I kneel in prayer, and with Thee, my God</text:p>
      <text:p text:style-name="P2">I commune as friend with friend!</text:p>
      <text:p text:style-name="P2"/>
      <text:p text:style-name="P2">There are depths of love that I cannot know</text:p>
      <text:p text:style-name="P2">Till I cross the narrow sea;</text:p>
      <text:p text:style-name="P2">There are heights of joy that I may not reach</text:p>
      <text:p text:style-name="P2">Till I rest in peace with The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4:49:08.770000000</meta:creation-date>
    <dc:date>2022-03-03T15:03:50.594000000</dc:date>
    <meta:editing-duration>PT3M1S</meta:editing-duration>
    <meta:editing-cycles>1</meta:editing-cycles>
    <meta:document-statistic meta:table-count="0" meta:image-count="0" meta:object-count="0" meta:page-count="1" meta:paragraph-count="34" meta:word-count="192" meta:character-count="1241" meta:non-whitespace-character-count="734"/>
    <meta:generator>LibreOffice/7.0.6.2$Windows_X86_64 LibreOffice_project/144abb84a525d8e30c9dbbefa69cbbf2d8d4ae3b</meta:generator>
  </office:meta>
</office:document-meta>
</file>