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78b55" officeooo:paragraph-rsid="00078b55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78b55" officeooo:paragraph-rsid="00078b55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Hear Thy Welcome Voice</text:p>
      <text:p text:style-name="P2"/>
      <text:p text:style-name="P2">{sov:Verse 1}<text:line-break/> <text:s/>D<text:line-break/>I hear thy welcome voice,<text:line-break/> <text:s text:c="4"/>A7 <text:s text:c="7"/>A7/C# <text:s text:c="3"/>D<text:line-break/>That calls me, Lord, to Thee;<text:line-break/><text:line-break/>For cleansing in Thy precious blood,<text:line-break/> <text:s text:c="4"/>A7 <text:s text:c="13"/>D<text:line-break/>That flowed on Calva-ry.<text:line-break/>{eov}<text:line-break/><text:line-break/>{soc:Chorus}<text:line-break/>D <text:s text:c="11"/>G <text:s text:c="4"/>D <text:s text:c="12"/>A<text:line-break/>I am coming, Lord! Coming now to Thee!<text:line-break/>D <text:s text:c="37"/>A <text:s text:c="14"/>D<text:line-break/>Wash me, cleanse me, in the blood that flowed on Calva-ry.<text:line-break/>{eoc}<text:line-break/><text:line-break/>{sov:Verse 2}<text:line-break/>D<text:line-break/>Though coming weak and vile,<text:line-break/> <text:s text:c="4"/>A7 <text:s text:c="5"/>A7/C# <text:s text:c="6"/>D<text:line-break/>Thou dost my strength as-sure;<text:line-break/><text:line-break/>Thou dost my vileness fully cleanse,<text:line-break/> <text:s text:c="4"/>A7 <text:s text:c="15"/>D<text:line-break/>Till spotless all, and pure.<text:line-break/>{eov}<text:line-break/><text:line-break/>{soc:Chorus}<text:line-break/>D <text:s text:c="11"/>G <text:s text:c="4"/>D <text:s text:c="12"/>A<text:line-break/>I am coming, Lord! Coming now to Thee!<text:line-break/>D <text:s text:c="37"/>A <text:s text:c="14"/>D<text:line-break/>Wash me, cleanse me, in the blood that flowed on Calva-ry.<text:line-break/>{eoc}<text:line-break/><text:line-break/>{sov:Verse 3}<text:line-break/> <text:s text:c="4"/>D<text:line-break/>'Tis Jesus calls me on<text:line-break/> <text:s text:c="2"/>A7 <text:s text:c="5"/>A7/C# <text:s text:c="4"/>D<text:line-break/>To perfect faith and love,<text:line-break/><text:line-break/>To perfect hope, and peace, and trust,<text:line-break/> <text:s text:c="3"/>A7 <text:s text:c="16"/>D<text:line-break/>For earth and heaven a-bove.<text:line-break/>{eov}<text:line-break/><text:line-break/><text:soft-page-break/>{soc:Chorus}<text:line-break/>D <text:s text:c="11"/>G <text:s text:c="4"/>D <text:s text:c="12"/>A<text:line-break/>I am coming, Lord! Coming now to Thee!<text:line-break/>D <text:s text:c="37"/>A <text:s text:c="14"/>D<text:line-break/>Wash me, cleanse me, in the blood that flowed on Calva-ry.<text:line-break/>{eoc}<text:line-break/><text:line-break/>{sov:Verse 4}<text:line-break/> <text:s text:c="3"/>D<text:line-break/>All hail, atoning blood!<text:line-break/> <text:s text:c="3"/>A7 <text:s text:c="6"/>A7/C# <text:s text:c="2"/>D<text:line-break/>All hail, re-deeming grace!<text:line-break/><text:line-break/>All hail! The gift of Christ, our Lord,<text:line-break/> <text:s text:c="3"/>A7 <text:s text:c="20"/>D<text:line-break/>Our Strength and Righteous-ness.<text:line-break/>{eov}<text:line-break/><text:line-break/>{soc:Chorus}<text:line-break/>D <text:s text:c="11"/>G <text:s text:c="4"/>D <text:s text:c="12"/>A<text:line-break/>I am coming, Lord! Coming now to Thee!<text:line-break/>D <text:s text:c="37"/>A <text:s text:c="14"/>D<text:line-break/>Wash me, cleanse me, in the blood that flowed on Calva-ry.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5:05:49.593000000</meta:creation-date>
    <dc:date>2022-03-29T15:08:06.767000000</dc:date>
    <meta:editing-duration>PT2M17S</meta:editing-duration>
    <meta:editing-cycles>1</meta:editing-cycles>
    <meta:document-statistic meta:table-count="0" meta:image-count="0" meta:object-count="0" meta:page-count="2" meta:paragraph-count="2" meta:word-count="237" meta:character-count="1659" meta:non-whitespace-character-count="952"/>
    <meta:generator>LibreOffice/7.0.6.2$Windows_X86_64 LibreOffice_project/144abb84a525d8e30c9dbbefa69cbbf2d8d4ae3b</meta:generator>
  </office:meta>
</office:document-meta>
</file>