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officeooo:rsid="0015c35a" officeooo:paragraph-rsid="0015c35a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6df85" officeooo:paragraph-rsid="0016df85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6df85" officeooo:paragraph-rsid="0016df85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Liberation Mono" fo:font-weight="bold" officeooo:rsid="0015c35a" officeooo:paragraph-rsid="0015c35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 Love You Lord</text:p>
      <text:p text:style-name="P3">Laurie Klein</text:p>
      <text:p text:style-name="P1"/>
      <text:p text:style-name="P1"><text:s text:c="2"/><text:span text:style-name="T1">D / / / D / / /</text:span></text:p>
      <text:p text:style-name="P1">I love You, Lord</text:p>
      <text:p text:style-name="P1"><text:s text:c="6"/><text:span text:style-name="T1">Em/D <text:s text:c="4"/>D</text:span></text:p>
      <text:p text:style-name="P1">and I lift my <text:s/>voice</text:p>
      <text:p text:style-name="P4">D/C <text:s/>G/B <text:s text:c="2"/>D/A <text:s/>A/G</text:p>
      <text:p text:style-name="P1">to <text:s text:c="2"/>wor - ship You</text:p>
      <text:p text:style-name="P4">D/F# <text:s/>Em11 <text:s/>Em7 A</text:p>
      <text:p text:style-name="P1">o <text:s/>my soul, rej-oice!</text:p>
      <text:p text:style-name="P4">A7/C# <text:s/>D <text:s text:c="15"/>Em/D <text:s/>D</text:p>
      <text:p text:style-name="P1">Take <text:s text:c="2"/>joy, My King, in what <text:s/>You hear,</text:p>
      <text:p text:style-name="P1"><text:s text:c="7"/><text:span text:style-name="T1">Dsus/E <text:s/>D/F# <text:s/>G <text:s text:c="5"/>D/F# <text:s/>Em11</text:span></text:p>
      <text:p text:style-name="P1">may it be <text:s text:c="5"/>a <text:s text:c="4"/>sweet, sweet sound</text:p>
      <text:p text:style-name="P4">A <text:s/>Bm/A <text:s/>A7 <text:s text:c="2"/>D <text:s text:c="2"/>G <text:s text:c="2"/>D</text:p>
      <text:p text:style-name="P1">in <text:s text:c="6"/>Your ea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17:03:59.847000000</meta:creation-date>
    <dc:date>2022-03-18T17:20:42.132000000</dc:date>
    <meta:editing-duration>PT6M32S</meta:editing-duration>
    <meta:editing-cycles>1</meta:editing-cycles>
    <meta:document-statistic meta:table-count="0" meta:image-count="0" meta:object-count="0" meta:page-count="1" meta:paragraph-count="16" meta:word-count="75" meta:character-count="360" meta:non-whitespace-character-count="221"/>
    <meta:generator>LibreOffice/7.0.6.2$Windows_X86_64 LibreOffice_project/144abb84a525d8e30c9dbbefa69cbbf2d8d4ae3b</meta:generator>
  </office:meta>
</office:document-meta>
</file>