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text-properties style:font-name="Liberation Mono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Mono" fo:font-size="12pt" style:text-underline-style="none" fo:font-weight="normal" officeooo:rsid="0004a646" officeooo:paragraph-rsid="0004a646" style:font-size-asian="10.5pt" style:font-weight-asian="normal" style:font-size-complex="12pt" style:font-weight-complex="normal"/>
    </style:style>
    <style:style style:name="P5" style:family="paragraph" style:parent-style-name="Standard">
      <style:text-properties style:font-name="Liberation Mono" officeooo:paragraph-rsid="00085137"/>
    </style:style>
    <style:style style:name="P6" style:family="paragraph" style:parent-style-name="Standard">
      <style:paragraph-properties fo:break-before="page"/>
      <style:text-properties style:font-name="Liberation Mono" officeooo:paragraph-rsid="00085137"/>
    </style:style>
    <style:style style:name="P7" style:family="paragraph" style:parent-style-name="Standard">
      <style:text-properties style:font-name="Liberation Mono"/>
    </style:style>
    <style:style style:name="P8" style:family="paragraph" style:parent-style-name="Standard">
      <style:paragraph-properties fo:text-align="center" style:justify-single-word="false"/>
      <style:text-properties style:font-name="Liberation Mono" fo:font-size="12pt" style:text-underline-style="none" fo:font-weight="normal" officeooo:rsid="0004a646" officeooo:paragraph-rsid="000931b2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break-before="page"/>
      <style:text-properties style:font-name="Liberation Mono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Liberation Mono" fo:font-size="16pt" style:text-underline-style="solid" style:text-underline-width="auto" style:text-underline-color="font-color" fo:font-weight="bold" officeooo:paragraph-rsid="000931b2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8e96" style:font-weight-asian="bold" style:font-weight-complex="bold"/>
    </style:style>
    <style:style style:name="T3" style:family="text">
      <style:text-properties officeooo:rsid="00068e9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 Will Boast In Christ</text:p>
      <text:p text:style-name="P4">Hillsong</text:p>
      <text:p text:style-name="P1"/>
      <text:p text:style-name="P1">{sop:INTRO}</text:p>
      <text:p text:style-name="P1">| Em <text:s/>C | G D | Em <text:s/>C | G D |</text:p>
      <text:p text:style-name="P1">{eop}</text:p>
      <text:p text:style-name="P1"/>
      <text:p text:style-name="P1">{start_of_verse:VERSE 1}</text:p>
      <text:p text:style-name="P1"><text:s text:c="6"/>Em <text:s text:c="13"/>C <text:s text:c="6"/>G <text:s text:c="2"/>D</text:p>
      <text:p text:style-name="P1">All I have because of Jesus</text:p>
      <text:p text:style-name="P1"><text:s text:c="9"/>Em <text:s text:c="5"/>C <text:s text:c="6"/>Dsus <text:s text:c="3"/>D</text:p>
      <text:p text:style-name="P1">All this promise won for me</text:p>
      <text:p text:style-name="P1"><text:s text:c="8"/>Em <text:s text:c="14"/>C <text:s text:c="9"/>G <text:s text:c="2"/>D</text:p>
      <text:p text:style-name="P1">When He paid the highest ransom</text:p>
      <text:p text:style-name="P1"><text:s text:c="9"/>Em <text:s text:c="4"/>C <text:s text:c="5"/>G/D <text:s/>D</text:p>
      <text:p text:style-name="P1">Once for always for my freedom</text:p>
      <text:p text:style-name="P1">{end_of_verse}</text:p>
      <text:p text:style-name="P1"/>
      <text:p text:style-name="P1">{start_of_chorus:CHORUS}</text:p>
      <text:p text:style-name="P1"><text:s text:c="7"/>G <text:s text:c="7"/>Gsus <text:s text:c="3"/>G</text:p>
      <text:p text:style-name="P1">I will boast in Christ alone</text:p>
      <text:p text:style-name="P1"><text:s text:c="7"/>D/F# <text:s/>Em7 <text:s text:c="6"/>C <text:s text:c="8"/>Dsus <text:s text:c="2"/>D</text:p>
      <text:p text:style-name="P1">His righteousness and not my own</text:p>
      <text:p text:style-name="P1"><text:s text:c="8"/>G <text:s text:c="6"/>Gsus <text:s text:c="5"/>G</text:p>
      <text:p text:style-name="P1">I will cling to Christ my hope</text:p>
      <text:p text:style-name="P1"><text:s text:c="4"/>D/F# <text:s text:c="3"/>Em7 <text:s text:c="5"/>C <text:s text:c="7"/>G/D <text:s/>D</text:p>
      <text:p text:style-name="P1">His mercy <text:s text:c="2"/>reigns now and forev - er</text:p>
      <text:p text:style-name="P1">{end_of_chorus}</text:p>
      <text:p text:style-name="P1"/>
      <text:p text:style-name="P1">{start_of_verse:VERSE 2}</text:p>
      <text:p text:style-name="P1"><text:s text:c="10"/>Em <text:s text:c="12"/>C <text:s text:c="6"/>G <text:s text:c="2"/>D</text:p>
      <text:p text:style-name="P1">Love will never lose its power</text:p>
      <text:p text:style-name="P1"><text:s text:c="7"/>Em <text:s text:c="13"/>C <text:s text:c="3"/>Dsus <text:s text:c="3"/>D</text:p>
      <text:p text:style-name="P1">All my failures could not erase</text:p>
      <text:p text:style-name="P1"><text:s text:c="6"/>Em <text:s text:c="14"/>C <text:s text:c="9"/>G <text:s text:c="2"/>D</text:p>
      <text:p text:style-name="P1">Now I walk within Your favour</text:p>
      <text:p text:style-name="P1"><text:s text:c="6"/>Em <text:s text:c="9"/>C <text:s text:c="3"/>G/D <text:s/>D</text:p>
      <text:p text:style-name="P1">Grace unending, my sal-va-tion</text:p>
      <text:p text:style-name="P1">{end_of_verse}</text:p>
      <text:p text:style-name="P1"/>
      <text:p text:style-name="P1"/>
      <text:p text:style-name="P1"/>
      <text:p text:style-name="P9">{start_of_chorus:CHORUS}</text:p>
      <text:p text:style-name="P1"><text:s text:c="7"/>G <text:s text:c="7"/>Gsus <text:s text:c="3"/>G</text:p>
      <text:p text:style-name="P1">I will boast in Christ alone</text:p>
      <text:p text:style-name="P1"><text:s text:c="7"/>D/F# <text:s/>Em7 <text:s text:c="6"/>C <text:s text:c="8"/>Dsus <text:s text:c="2"/>D</text:p>
      <text:p text:style-name="P1">His righteousness and not my own</text:p>
      <text:p text:style-name="P1"><text:s text:c="8"/>G <text:s text:c="6"/>Gsus <text:s text:c="5"/>G</text:p>
      <text:p text:style-name="P1">I will cling to Christ my hope</text:p>
      <text:p text:style-name="P1"><text:s text:c="4"/>D/F# <text:s text:c="3"/>Em7 <text:s text:c="5"/>C <text:s text:c="7"/>G/D <text:s/>D</text:p>
      <text:p text:style-name="P1">His mercy <text:s text:c="2"/>reigns now and forev - er</text:p>
      <text:p text:style-name="P1">{end_of_chorus}</text:p>
      <text:p text:style-name="P1"/>
      <text:p text:style-name="P1">{start_of_interlude}</text:p>
      <text:p text:style-name="P1">| G | Gsus |</text:p>
      <text:p text:style-name="P1">{end_of_interlude}</text:p>
      <text:p text:style-name="P1"/>
      <text:p text:style-name="P1">{start_of_bridge:BRIDGE 1}</text:p>
      <text:p text:style-name="P1">G</text:p>
      <text:p text:style-name="P1">What can wash away my sin</text:p>
      <text:p text:style-name="P1">C <text:s text:c="23"/>D <text:s/>G</text:p>
      <text:p text:style-name="P1">Nothing but the blood of Je-sus</text:p>
      <text:p text:style-name="P1">G <text:s text:c="7"/>D/F# <text:s text:c="3"/>Em</text:p>
      <text:p text:style-name="P1">What can make me whole again</text:p>
      <text:p text:style-name="P1">C <text:s text:c="23"/>D <text:s/>G</text:p>
      <text:p text:style-name="P1">Nothing but the blood of Je-sus</text:p>
      <text:p text:style-name="P1">{end_of_bridge}</text:p>
      <text:p text:style-name="P1"/>
      <text:p text:style-name="P1">{start_of_chorus:CHORUS}</text:p>
      <text:p text:style-name="P1"><text:s text:c="7"/>G <text:s text:c="7"/>Gsus <text:s text:c="3"/>G</text:p>
      <text:p text:style-name="P1">I will boast in Christ alone</text:p>
      <text:p text:style-name="P1"><text:s text:c="7"/>D/F# <text:s/>Em7 <text:s text:c="6"/>C <text:s text:c="8"/>Dsus <text:s text:c="2"/>D</text:p>
      <text:p text:style-name="P1">His righteousness and not my own</text:p>
      <text:p text:style-name="P1"><text:s text:c="8"/>G <text:s text:c="6"/>Gsus <text:s text:c="5"/>G</text:p>
      <text:p text:style-name="P1">I will cling to Christ my hope</text:p>
      <text:p text:style-name="P1"><text:s text:c="4"/>D/F# <text:s text:c="3"/>Em7 <text:s text:c="5"/>C <text:s text:c="7"/>G/D <text:s/>D</text:p>
      <text:p text:style-name="P1">His mercy <text:s text:c="2"/>reigns now and forev - er</text:p>
      <text:p text:style-name="P1">{end_of_chorus}</text:p>
      <text:p text:style-name="P1"/>
      <text:p text:style-name="P1"/>
      <text:p text:style-name="P9">{start_of_bridge:BRIDGE 2}</text:p>
      <text:p text:style-name="P1">G</text:p>
      <text:p text:style-name="P1">For my pardon this I see</text:p>
      <text:p text:style-name="P1">C <text:s text:c="23"/>D <text:s/>G</text:p>
      <text:p text:style-name="P1">nothing but the blood of Je-sus</text:p>
      <text:p text:style-name="P1">G <text:s text:c="6"/>D/F# <text:s text:c="5"/>Em</text:p>
      <text:p text:style-name="P1">For my cleans-ing this I plea,</text:p>
      <text:p text:style-name="P1">C <text:s text:c="23"/>D <text:s/>G</text:p>
      <text:p text:style-name="P1">nothing but the blood of Je-sus</text:p>
      <text:p text:style-name="P1"/>
      <text:p text:style-name="P1">G</text:p>
      <text:p text:style-name="P1">O precious is the flow</text:p>
      <text:p text:style-name="P1">D</text:p>
      <text:p text:style-name="P1">That makes me white as snow</text:p>
      <text:p text:style-name="P1">G <text:s text:c="2"/>D/F# <text:s/>Em7</text:p>
      <text:p text:style-name="P1">No other <text:s/>fount I know</text:p>
      <text:p text:style-name="P1">C <text:s text:c="23"/>D <text:s/>G</text:p>
      <text:p text:style-name="P1">Nothing but the blood of Je-sus</text:p>
      <text:p text:style-name="P1">C <text:s text:c="23"/>D <text:s/>G</text:p>
      <text:p text:style-name="P1">Nothing but the blood of Je-sus</text:p>
      <text:p text:style-name="P1">{end_of_bridge}</text:p>
      <text:p text:style-name="P10">I Will Boast In Christ</text:p>
      <text:p text:style-name="P8">Hillsong</text:p>
      <text:p text:style-name="P1"/>
      <text:p text:style-name="P1">{sop:INTRO}</text:p>
      <text:p text:style-name="P2">| F#m D | A E | F#m D | A E |</text:p>
      <text:p text:style-name="P1">{eop}</text:p>
      <text:p text:style-name="P1"/>
      <text:p text:style-name="P1">{start_of_verse:VERSE 1}</text:p>
      <text:p text:style-name="P1"><text:s text:c="6"/><text:span text:style-name="T1">F#m <text:s text:c="12"/>D <text:s text:c="6"/>A <text:s text:c="2"/>E</text:span></text:p>
      <text:p text:style-name="P1">All I have because of Jesus</text:p>
      <text:p text:style-name="P1"><text:s text:c="9"/><text:span text:style-name="T1">F#m <text:s text:c="4"/>D <text:s text:c="6"/>Esus <text:s text:c="3"/>E</text:span></text:p>
      <text:p text:style-name="P1">All this promise won for me</text:p>
      <text:p text:style-name="P1"><text:s text:c="8"/><text:span text:style-name="T1">F#m <text:s text:c="13"/>D <text:s text:c="9"/>A <text:s text:c="2"/>E</text:span></text:p>
      <text:p text:style-name="P1">When He paid the highest ransom</text:p>
      <text:p text:style-name="P1"><text:s text:c="9"/><text:span text:style-name="T1">F#m <text:s text:c="3"/>D <text:s text:c="5"/>A/E <text:s/>E</text:span></text:p>
      <text:p text:style-name="P1">Once for always for my freedom</text:p>
      <text:p text:style-name="P1">{end_of_verse}</text:p>
      <text:p text:style-name="P1"/>
      <text:p text:style-name="P1">{start_of_chorus:CHORUS}</text:p>
      <text:p text:style-name="P1"><text:s text:c="7"/><text:span text:style-name="T1">A <text:s text:c="7"/>Asus <text:s text:c="3"/>A</text:span></text:p>
      <text:p text:style-name="P1">I will boast in Christ alone</text:p>
      <text:p text:style-name="P1"><text:s text:c="7"/><text:span text:style-name="T1">E/</text:span><text:span text:style-name="T2">G#</text:span><text:span text:style-name="T1"> <text:s/>F#m7 <text:s text:c="5"/>D <text:s text:c="8"/>Esus <text:s text:c="2"/>E</text:span></text:p>
      <text:p text:style-name="P1">His righteousness and not my own</text:p>
      <text:p text:style-name="P1"><text:s text:c="8"/><text:span text:style-name="T1">A <text:s text:c="6"/>Asus <text:s text:c="5"/>A</text:span></text:p>
      <text:p text:style-name="P1">I will cling to Christ my hope</text:p>
      <text:p text:style-name="P1"><text:s text:c="4"/><text:span text:style-name="T1">E/</text:span><text:span text:style-name="T2">G#</text:span><text:span text:style-name="T1"> <text:s text:c="3"/>F#m7 <text:s text:c="4"/>D <text:s text:c="7"/>A/E <text:s/>E</text:span></text:p>
      <text:p text:style-name="P1">His mercy <text:s text:c="2"/>reigns now and forev - er</text:p>
      <text:p text:style-name="P1">{end_of_chorus}</text:p>
      <text:p text:style-name="P1"/>
      <text:p text:style-name="P1">{start_of_verse:VERSE 2}</text:p>
      <text:p text:style-name="P1"><text:s text:c="10"/><text:span text:style-name="T1">F#m <text:s text:c="11"/>D <text:s text:c="6"/>A <text:s text:c="2"/>E</text:span></text:p>
      <text:p text:style-name="P1">Love will never lose its power</text:p>
      <text:p text:style-name="P1"><text:s text:c="7"/><text:span text:style-name="T1">F#m <text:s text:c="12"/>D <text:s text:c="3"/>Esus <text:s text:c="3"/>E</text:span></text:p>
      <text:p text:style-name="P1">All my failures could not erase</text:p>
      <text:p text:style-name="P1"><text:s text:c="6"/><text:span text:style-name="T1">F#m <text:s text:c="13"/>D <text:s text:c="9"/>A <text:s text:c="2"/>E</text:span></text:p>
      <text:p text:style-name="P1">Now I walk within Your favour</text:p>
      <text:p text:style-name="P1"><text:s text:c="6"/><text:span text:style-name="T1">F#m <text:s text:c="8"/>D <text:s text:c="3"/>A/E <text:s/>E</text:span></text:p>
      <text:p text:style-name="P1">Grace unending, my sal-va-tion</text:p>
      <text:p text:style-name="P1">{end_of_verse}</text:p>
      <text:p text:style-name="P1"/>
      <text:p text:style-name="P1"/>
      <text:p text:style-name="P6">{start_of_chorus:CHORUS}</text:p>
      <text:p text:style-name="P5"><text:s text:c="7"/><text:span text:style-name="T1">A <text:s text:c="7"/>Asus <text:s text:c="3"/>A</text:span></text:p>
      <text:p text:style-name="P5">I will boast in Christ alone</text:p>
      <text:p text:style-name="P5"><text:s text:c="7"/><text:span text:style-name="T1">E/</text:span><text:span text:style-name="T2">G#</text:span><text:span text:style-name="T1"> <text:s/>F#m7 <text:s text:c="5"/>D <text:s text:c="8"/>Esus <text:s text:c="2"/>E</text:span></text:p>
      <text:p text:style-name="P5">His righteousness and not my own</text:p>
      <text:p text:style-name="P5"><text:s text:c="8"/><text:span text:style-name="T1">A <text:s text:c="6"/>Asus <text:s text:c="5"/>A</text:span></text:p>
      <text:p text:style-name="P5">I will cling to Christ my hope</text:p>
      <text:p text:style-name="P5"><text:s text:c="4"/><text:span text:style-name="T1">E/</text:span><text:span text:style-name="T2">G#</text:span><text:span text:style-name="T1"> <text:s text:c="3"/>F#m7 <text:s text:c="4"/>D <text:s text:c="7"/>A/E <text:s/>E</text:span></text:p>
      <text:p text:style-name="P5">His mercy <text:s text:c="2"/>reigns now and forev - er</text:p>
      <text:p text:style-name="P5">{end_of_chorus}</text:p>
      <text:p text:style-name="P1"/>
      <text:p text:style-name="P1">{start_of_interlude}</text:p>
      <text:p text:style-name="P2">| A | A<text:span text:style-name="T3">sus</text:span> |</text:p>
      <text:p text:style-name="P1">{end_of_interlude}</text:p>
      <text:p text:style-name="P1"/>
      <text:p text:style-name="P1">{start_of_bridge:BRIDGE 1}</text:p>
      <text:p text:style-name="P2">A</text:p>
      <text:p text:style-name="P1">What can wash away my sin</text:p>
      <text:p text:style-name="P2">D <text:s text:c="23"/>E <text:s/>A</text:p>
      <text:p text:style-name="P1">Nothing but the blood of Je-sus</text:p>
      <text:p text:style-name="P2">A <text:s text:c="7"/>E/G# <text:s text:c="3"/>F#m</text:p>
      <text:p text:style-name="P1">What can make me whole again</text:p>
      <text:p text:style-name="P2">D <text:s text:c="23"/>E <text:s/>A</text:p>
      <text:p text:style-name="P1">Nothing but the blood of Je-sus</text:p>
      <text:p text:style-name="P1">{end_of_bridge}</text:p>
      <text:p text:style-name="P1"/>
      <text:p text:style-name="P6">{start_of_chorus:CHORUS}</text:p>
      <text:p text:style-name="P5"><text:s text:c="7"/><text:span text:style-name="T1">A <text:s text:c="7"/>Asus <text:s text:c="3"/>A</text:span></text:p>
      <text:p text:style-name="P5">I will boast in Christ alone</text:p>
      <text:p text:style-name="P5"><text:s text:c="7"/><text:span text:style-name="T1">E/</text:span><text:span text:style-name="T2">G#</text:span><text:span text:style-name="T1"> <text:s/>F#m7 <text:s text:c="5"/>D <text:s text:c="8"/>Esus <text:s text:c="2"/>E</text:span></text:p>
      <text:p text:style-name="P5">His righteousness and not my own</text:p>
      <text:p text:style-name="P5"><text:s text:c="8"/><text:span text:style-name="T1">A <text:s text:c="6"/>Asus <text:s text:c="5"/>A</text:span></text:p>
      <text:p text:style-name="P5">I will cling to Christ my hope</text:p>
      <text:p text:style-name="P5"><text:s text:c="4"/><text:span text:style-name="T1">E/</text:span><text:span text:style-name="T2">G#</text:span><text:span text:style-name="T1"> <text:s text:c="3"/>F#m7 <text:s text:c="4"/>D <text:s text:c="7"/>A/E <text:s/>E</text:span></text:p>
      <text:p text:style-name="P5">His mercy <text:s text:c="2"/>reigns now and forev - er</text:p>
      <text:p text:style-name="P5">{end_of_chorus}</text:p>
      <text:p text:style-name="P1"/>
      <text:p text:style-name="P1">{start_of_bridge:BRIDGE 2}</text:p>
      <text:p text:style-name="P2">A</text:p>
      <text:p text:style-name="P1">O precious is the flow</text:p>
      <text:p text:style-name="P1"><text:span text:style-name="T1">E</text:span> </text:p>
      <text:p text:style-name="P1">That makes me white as snow</text:p>
      <text:p text:style-name="P2">A <text:s text:c="2"/>E/G# <text:s/>F#m7</text:p>
      <text:p text:style-name="P1">No other <text:s/>fount I know</text:p>
      <text:p text:style-name="P2">D <text:s text:c="23"/>E <text:s/>A</text:p>
      <text:p text:style-name="P1">Nothing but the blood of Je-sus</text:p>
      <text:p text:style-name="P2">D <text:s text:c="23"/>E <text:s/>A</text:p>
      <text:p text:style-name="P1">Nothing but the blood of Je-sus</text:p>
      <text:p text:style-name="P1">{end_of_bridge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2T18:46:06.219000000</meta:creation-date>
    <dc:date>2022-03-06T15:29:43.207000000</dc:date>
    <meta:editing-duration>PT16M25S</meta:editing-duration>
    <meta:editing-cycles>3</meta:editing-cycles>
    <meta:generator>LibreOffice/7.0.6.2$Windows_X86_64 LibreOffice_project/144abb84a525d8e30c9dbbefa69cbbf2d8d4ae3b</meta:generator>
    <meta:document-statistic meta:table-count="0" meta:image-count="0" meta:object-count="0" meta:page-count="6" meta:paragraph-count="168" meta:word-count="686" meta:character-count="4366" meta:non-whitespace-character-count="2672"/>
  </office:meta>
</office:document-meta>
</file>