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d3bd1" officeooo:paragraph-rsid="001d3bd1"/>
    </style:style>
    <style:style style:name="P2" style:family="paragraph" style:parent-style-name="Standard">
      <style:text-properties style:font-name="Courier New" fo:font-weight="bold" officeooo:rsid="001d3bd1" officeooo:paragraph-rsid="001d3bd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d3bd1" officeooo:paragraph-rsid="001d3bd1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d3bd1" officeooo:paragraph-rsid="001d3bd1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Courier New" officeooo:rsid="001d3bd1" officeooo:paragraph-rsid="001d3bd1"/>
    </style:style>
    <style:style style:name="P6" style:family="paragraph" style:parent-style-name="Standard">
      <style:text-properties style:font-name="Courier New" officeooo:rsid="001d3bd1" officeooo:paragraph-rsid="001edb66"/>
    </style:style>
    <style:style style:name="P7" style:family="paragraph" style:parent-style-name="Standard">
      <style:text-properties style:font-name="Courier New" fo:font-weight="bold" officeooo:rsid="001d3bd1" officeooo:paragraph-rsid="001d3bd1" style:font-weight-asian="bold" style:font-weight-complex="bold"/>
    </style:style>
    <style:style style:name="P8" style:family="paragraph" style:parent-style-name="Standard">
      <style:text-properties style:font-name="Courier New" fo:font-weight="bold" officeooo:rsid="001d3bd1" officeooo:paragraph-rsid="001edb6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d3bd1" officeooo:paragraph-rsid="001edb66" style:font-size-asian="10.5pt" style:font-weight-asian="normal" style:font-size-complex="12pt" style:font-weight-complex="normal"/>
    </style:style>
    <style:style style:name="P10" style:family="paragraph" style:parent-style-name="Standard">
      <style:text-properties officeooo:paragraph-rsid="001edb66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rsid="001d3bd1" officeooo:paragraph-rsid="001edb66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 Will Call Upon The Lord</text:p>
      <text:p text:style-name="P4">Michael O’Shields (c 1981)</text:p>
      <text:p text:style-name="Standard"/>
      <text:p text:style-name="Standard"/>
      <text:p text:style-name="P1">{start_of_verse:Verse}</text:p>
      <text:p text:style-name="P2">G <text:s text:c="5"/>C <text:s text:c="12"/>G <text:s text:c="6"/>C</text:p>
      <text:p text:style-name="P1">I will call upon the Lord</text:p>
      <text:p text:style-name="P1"><text:s text:c="2"/><text:span text:style-name="T1">G <text:s text:c="3"/>C <text:s text:c="5"/>G <text:s text:c="4"/>C</text:span></text:p>
      <text:p text:style-name="P1">Who is worthy to be praised</text:p>
      <text:p text:style-name="P2">G <text:s text:c="7"/>C <text:s text:c="4"/>G <text:s text:c="12"/>C</text:p>
      <text:p text:style-name="P1">So shall I <text:s/>be saved from my enemies</text:p>
      <text:p text:style-name="P1">{end_of_verse}</text:p>
      <text:p text:style-name="P1"/>
      <text:p text:style-name="P1">{start_of_chorus:Chorus}</text:p>
      <text:p text:style-name="P1"><text:s text:c="5"/><text:span text:style-name="T1">G <text:s text:c="13"/>C <text:s text:c="12"/>G</text:span></text:p>
      <text:p text:style-name="P1">The Lord liveth and blessed be my Rock</text:p>
      <text:p text:style-name="P1"><text:s text:c="12"/><text:span text:style-name="T1">C <text:s text:c="11"/>G <text:s text:c="10"/>D</text:span></text:p>
      <text:p text:style-name="P1">And let the God of my salvation be exalted</text:p>
      <text:p text:style-name="P1"><text:s text:c="4"/><text:span text:style-name="T1">G <text:s text:c="14"/>C <text:s text:c="12"/>G</text:span></text:p>
      <text:p text:style-name="P1">The Lord liveth and blessed be my Rock</text:p>
      <text:p text:style-name="P1"><text:s text:c="12"/><text:span text:style-name="T1">C <text:s text:c="11"/>G <text:s text:c="10"/>D <text:s text:c="2"/>G C G /</text:span></text:p>
      <text:p text:style-name="P1">And let the God of my salvation be exalt-ed</text:p>
      <text:p text:style-name="P1">{end_of_chorus}</text:p>
      <text:p text:style-name="P11">I Will Call Upon The Lord</text:p>
      <text:p text:style-name="P9">Michael O’Shields (c 1981)</text:p>
      <text:p text:style-name="P10"/>
      <text:p text:style-name="P10"/>
      <text:p text:style-name="P6"><text:s/><text:span text:style-name="T1">D <text:s text:c="5"/>G <text:s text:c="12"/>D <text:s text:c="2"/>G</text:span></text:p>
      <text:p text:style-name="P6">I will call upon the Lord,</text:p>
      <text:p text:style-name="P6"><text:s/><text:span text:style-name="T1">D <text:s text:c="5"/>G <text:s text:c="11"/>D <text:s text:c="5"/>G</text:span></text:p>
      <text:p text:style-name="P6">Who is worthy to be praised.</text:p>
      <text:p text:style-name="P6"><text:s/><text:span text:style-name="T1">D <text:s text:c="7"/>G <text:s text:c="2"/>D <text:s text:c="12"/>G <text:s text:c="7"/>D <text:s/>G</text:span></text:p>
      <text:p text:style-name="P6">So shall I be saved from my enemies.</text:p>
      <text:p text:style-name="P8">D <text:s text:c="5"/>G <text:s text:c="12"/>D</text:p>
      <text:p text:style-name="P6">I will call upon the Lord</text:p>
      <text:p text:style-name="P6"/>
      <text:p text:style-name="P6">CHORUS:</text:p>
      <text:p text:style-name="P6"><text:s text:c="5"/><text:span text:style-name="T1">D <text:s text:c="15"/>G <text:s text:c="13"/>D</text:span></text:p>
      <text:p text:style-name="P6">The Lord liveth, and blessed be the rock,</text:p>
      <text:p text:style-name="P6"><text:s text:c="13"/><text:span text:style-name="T1">G <text:s text:c="8"/>D <text:s text:c="11"/>A7</text:span></text:p>
      <text:p text:style-name="P6">And let the God of my salvation be exalted.</text:p>
      <text:p text:style-name="P6"><text:s text:c="5"/><text:span text:style-name="T1">D <text:s text:c="15"/>G <text:s text:c="13"/>D</text:span></text:p>
      <text:p text:style-name="P6">The Lord liveth, and blessed be the rock,</text:p>
      <text:p text:style-name="P6"><text:s text:c="13"/><text:span text:style-name="T1">G <text:s text:c="8"/>D <text:s text:c="11"/>A7 <text:s text:c="2"/>D</text:span></text:p>
      <text:p text:style-name="P6">And let the God of my salvation be exalted.</text:p>
      <text:p text:style-name="P6"/>
      <text:p text:style-name="P6">I will learn to trust in him,</text:p>
      <text:p text:style-name="P6">He will save me from my sin.</text:p>
      <text:p text:style-name="P6">So shall I proclaim him the Lord of all.</text:p>
      <text:p text:style-name="P6">I will learn to trust the Lord.</text:p>
      <text:p text:style-name="P6"/>
      <text:p text:style-name="P6">(CHORU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08:08:49.349000000</meta:creation-date>
    <dc:date>2022-03-06T16:28:13.090000000</dc:date>
    <meta:editing-duration>PT4M27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44" meta:word-count="228" meta:character-count="1364" meta:non-whitespace-character-count="770"/>
  </office:meta>
</office:document-meta>
</file>