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iberation Mono"/>
    </style:style>
    <style:style style:name="P2" style:family="paragraph" style:parent-style-name="Text_20_body">
      <style:paragraph-properties fo:line-height="100%"/>
      <style:text-properties style:font-name="Liberation Mono" officeooo:paragraph-rsid="000295c3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295c3" officeooo:paragraph-rsid="000295c3" style:font-size-asian="14pt" style:font-weight-asian="bold" style:font-size-complex="16pt" style:font-weight-complex="bold"/>
    </style:style>
    <style:style style:name="T1" style:family="text">
      <style:text-properties officeooo:rsid="000295c3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officeooo:rsid="000295c3"/>
    </style:style>
    <style:style style:name="T6" style:family="text">
      <style:text-properties fo:font-weight="bold" officeooo:rsid="000295c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Will Sing The Wondrous Story<text:line-break/><text:span text:style-name="T4">Music: Peter P. Bilhorn, Lyrics: Francis H. Rowley - 1886</text:span></text:p>
      <text:p text:style-name="P2"><text:span text:style-name="T5">Verse 1</text:span><text:line-break/> <text:s text:c="6"/><text:span text:style-name="T6">D <text:s text:c="16"/>D</text:span><text:line-break/>I will sing the wondrous story<text:line-break/> <text:s text:c="6"/><text:span text:style-name="T6">A/E <text:s text:c="7"/>A <text:s text:c="7"/>D</text:span><text:line-break/>Of the Christ who died for me.<text:line-break/> <text:s text:c="6"/><text:span text:style-name="T6">D <text:s text:c="15"/>D</text:span><text:line-break/>How He left His home in glory<text:line-break/> <text:s text:c="7"/><text:span text:style-name="T6">A <text:s text:c="13"/>D</text:span><text:span text:style-name="T1"> </text:span><text:line-break/>For the cross of Calva-ry.</text:p>
      <text:p text:style-name="P2"><text:span text:style-name="T5">Chorus</text:span><text:line-break/> <text:s text:c="9"/><text:span text:style-name="T6">D <text:s text:c="16"/>D</text:span><text:line-break/>Yes, I'll sing the wondrous story<text:line-break/> <text:s text:c="6"/><text:span text:style-name="T6">A7 <text:s text:c="17"/>D</text:span><text:line-break/>Of the Christ who died for me,<text:line-break/> <text:s text:c="7"/><text:span text:style-name="T6">D <text:s text:c="17"/>D</text:span><text:line-break/>Sing it with the saints in glory,<text:line-break/> <text:s text:c="8"/><text:span text:style-name="T6">A <text:s text:c="13"/>D</text:span><text:line-break/>Gathered by the crystal sea.<text:line-break/><text:line-break/><text:span text:style-name="T5">Verse 2</text:span><text:line-break/>I was lost, but Jesus found me,<text:line-break/>Found the sheep that went astray,<text:line-break/>Threw His loving arms around me,<text:line-break/>Drew me back into His way.<text:line-break/></text:p>
      <text:p text:style-name="P2"><text:span text:style-name="T5">Verse 3</text:span><text:line-break/>I was bruised, but Jesus healed me;<text:line-break/>Faint was I from many a fall;<text:line-break/>Sight was gone, and fears possessed me,<text:line-break/>But He freed me from them all.<text:line-break/><text:line-break/><text:span text:style-name="T5">Verse 4</text:span><text:line-break/>Days of darkness still come o'er me,<text:line-break/>Sorrow's paths I often tread,<text:line-break/>But the Savior still is with me;<text:line-break/>By His hand I'm safely led.</text:p>
      <text:p text:style-name="P2"><text:span text:style-name="T5">Verse 5</text:span><text:line-break/>He will keep me till the river<text:line-break/>Rolls its waters at my feet;<text:line-break/>Then He'll bear me safely over,<text:line-break/>Where the loved ones I shall meet.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5:15:15.335000000</meta:creation-date>
    <dc:date>2022-03-18T15:28:01.331000000</dc:date>
    <meta:editing-duration>PT55S</meta:editing-duration>
    <meta:editing-cycles>1</meta:editing-cycles>
    <meta:document-statistic meta:table-count="0" meta:image-count="0" meta:object-count="0" meta:page-count="1" meta:paragraph-count="5" meta:word-count="198" meta:character-count="1122" meta:non-whitespace-character-count="740"/>
    <meta:generator>LibreOffice/7.0.6.2$Windows_X86_64 LibreOffice_project/144abb84a525d8e30c9dbbefa69cbbf2d8d4ae3b</meta:generator>
  </office:meta>
</office:document-meta>
</file>