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paragraph-rsid="001ef5af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ef5af" officeooo:paragraph-rsid="001ef5af" style:font-size-asian="14pt" style:font-weight-asian="bold" style:font-size-complex="16pt" style:font-weight-complex="bold"/>
    </style:style>
    <style:style style:name="P3" style:family="paragraph" style:parent-style-name="Standard">
      <style:paragraph-properties fo:break-before="page"/>
      <style:text-properties style:font-name="Liberation Mono" officeooo:paragraph-rsid="001ef5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mmortal, Invisible</text:p>
      <text:p text:style-name="P1"/>
      <text:p text:style-name="P1">{sop:Intro}<text:line-break/>G <text:s/>| C |Em <text:s/>| D<text:line-break/>{eop}<text:line-break/><text:line-break/>{sov:Verse 1}<text:line-break/> <text:s text:c="4"/>C <text:s text:c="9"/>D <text:s text:c="18"/>Em <text:s text:c="6"/>D/F# <text:s/>G<text:line-break/>Im - mor - tal, in - vis - i - ble, God on - ly <text:s text:c="3"/>wise,<text:line-break/> <text:s text:c="2"/>C <text:s text:c="14"/>D <text:s text:c="13"/>Em <text:s text:c="6"/>D/F# <text:s/>G<text:line-break/>In light in - ac - ces - si - ble hid from our <text:s text:c="2"/>eyes,<text:line-break/> <text:s text:c="18"/>Em7 <text:s text:c="10"/>G <text:s text:c="12"/>D<text:line-break/>Most blessed, most glorious, the An - cient of Days,<text:line-break/>D6 <text:s text:c="2"/>C <text:s text:c="15"/>D <text:s text:c="11"/>Em <text:s text:c="8"/>D/F# <text:s/>G<text:line-break/>Al - migh - ty, vic - torious, Thy great name we <text:s text:c="3"/>praise.<text:line-break/>{eov}<text:line-break/><text:line-break/>{sop:Interlude}<text:line-break/>G <text:s/>| C |Em <text:s/>| D<text:line-break/>{eop}<text:line-break/><text:line-break/>{sov:Verse 2}<text:line-break/> <text:s text:c="4"/>C <text:s text:c="15"/>D <text:s text:c="13"/>Em <text:s text:c="7"/>D/F# <text:s/>G<text:line-break/>Un - rest - ing, un - hast - ing and si - lent as <text:s text:c="3"/>light,<text:line-break/> <text:s text:c="3"/>C <text:s text:c="11"/>D <text:s text:c="12"/>Em <text:s text:c="7"/>D/F# <text:s text:c="2"/>G<text:line-break/>Nor wanting, nor wasting, Thou rul - est in <text:s text:c="4"/>might;<text:line-break/> <text:s text:c="16"/>Em7 <text:s text:c="11"/>G <text:s text:c="13"/>D<text:line-break/>Thy justice like mountains high soar - ing a - bove<text:line-break/>D6 <text:s/>C <text:s text:c="15"/>D <text:s text:c="12"/>Em <text:s text:c="9"/>D/F# <text:s text:c="2"/>G<text:line-break/>Thy clouds which are fountains of <text:s/>good - ness and <text:s text:c="3"/>love.<text:line-break/>{eov}<text:line-break/><text:line-break/>{sop:Interlude}<text:line-break/>G <text:s/>| C |Em <text:s/>| D<text:line-break/>{eop}<text:line-break/><text:line-break/>{sov:Verse 3}<text:line-break/> <text:s text:c="2"/>C <text:s text:c="13"/>D <text:s text:c="13"/>Em <text:s text:c="8"/>D/F# <text:s/>G<text:line-break/>To all, life Thou giv - est, to <text:s/>both great and <text:s text:c="2"/>small;<text:line-break/> <text:s text:c="2"/>C <text:s text:c="12"/>D <text:s text:c="14"/>Em <text:s text:c="6"/>D/F# <text:s/>G<text:line-break/>In all life Thou liv - est, the true life of <text:s text:c="3"/>all;<text:line-break/> <text:s text:c="18"/>Em7 <text:s text:c="10"/>G <text:s text:c="12"/>D<text:line-break/>We blos - som and flour - ish as leaves on the tree,<text:line-break/>D6 <text:s/>C <text:s text:c="13"/>D <text:s text:c="11"/>Em <text:s text:c="12"/>D/F# <text:s/>G<text:line-break/>And whith - er and perish - but naught chang - eth <text:s text:c="2"/>Thee.<text:line-break/>{eov}<text:line-break/><text:line-break/></text:p>
      <text:p text:style-name="P3">{sop:Interlude}<text:line-break/>G <text:s/>| C |Em <text:s/>| D<text:line-break/>{eop}<text:line-break/><text:line-break/>{sov:Verse 4}<text:line-break/> <text:s text:c="5"/>C <text:s text:c="12"/>D <text:s text:c="13"/>Em <text:s text:c="7"/>D/F# <text:s/>G<text:line-break/>Great Fath - er of <text:s/>glo - ry, pure Fath - er of <text:s text:c="3"/>light,<text:line-break/> <text:s text:c="5"/>C <text:s text:c="12"/>D <text:s text:c="13"/>Em <text:s text:c="5"/>D/F# <text:s/>G<text:line-break/>Thine an - gels a - dore Thee, all veiling their sight;<text:line-break/> <text:s text:c="19"/>Em7 <text:s text:c="9"/>G <text:s text:c="10"/>D<text:line-break/>All praise we would ren - der; O help us to <text:s/>see<text:line-break/>D6 <text:s text:c="2"/>C <text:s text:c="10"/>D <text:s text:c="17"/>Em <text:s text:c="3"/>D/F# <text:s/>G<text:line-break/>-Tis on - ly the splendor of <text:s/>light hid - eth <text:s text:c="2"/>Thee!<text:line-break/>{eov}<text:line-break/><text:line-break/>{sop:Interlude}<text:line-break/>G <text:s/>| C |Em <text:s/>| D<text:line-break/>{eop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5:11:22.651000000</meta:creation-date>
    <dc:date>2022-03-29T15:12:45.246000000</dc:date>
    <meta:editing-duration>PT1M23S</meta:editing-duration>
    <meta:editing-cycles>1</meta:editing-cycles>
    <meta:document-statistic meta:table-count="0" meta:image-count="0" meta:object-count="0" meta:page-count="2" meta:paragraph-count="3" meta:word-count="333" meta:character-count="2008" meta:non-whitespace-character-count="1011"/>
    <meta:generator>LibreOffice/7.0.6.2$Windows_X86_64 LibreOffice_project/144abb84a525d8e30c9dbbefa69cbbf2d8d4ae3b</meta:generator>
  </office:meta>
</office:document-meta>
</file>