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acf33" officeooo:paragraph-rsid="000acf33" style:font-size-asian="14pt" style:font-weight-asian="bold" style:font-size-complex="16pt" style:font-weight-complex="bold"/>
    </style:style>
    <style:style style:name="P3" style:family="paragraph" style:parent-style-name="Standard">
      <style:text-properties style:font-name="Liberation Mono" officeooo:rsid="000acf33" officeooo:paragraph-rsid="000acf33"/>
    </style:style>
    <style:style style:name="P4" style:family="paragraph" style:parent-style-name="Standard">
      <style:text-properties style:font-name="Liberation Mono" fo:font-weight="bold" officeooo:rsid="000acf33" officeooo:paragraph-rsid="000acf33" style:font-weight-asian="bold" style:font-weight-complex="bold"/>
    </style:style>
    <style:style style:name="P5" style:family="paragraph" style:parent-style-name="Standard">
      <style:text-properties style:font-name="Liberation Mono"/>
    </style:style>
    <style:style style:name="P6" style:family="paragraph" style:parent-style-name="Standard">
      <style:text-properties style:font-name="Liberation Mono" officeooo:paragraph-rsid="000be89c"/>
    </style:style>
    <style:style style:name="P7" style:family="paragraph" style:parent-style-name="Standard">
      <style:paragraph-properties fo:break-before="page"/>
      <style:text-properties style:font-name="Liberation Mono" officeooo:paragraph-rsid="000be89c"/>
    </style:style>
    <style:style style:name="P8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rsid="000acf33" officeooo:paragraph-rsid="000be89c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cf3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esus Saves</text:p>
      <text:p text:style-name="P1"/>
      <text:p text:style-name="P4">G</text:p>
      <text:p text:style-name="P1">We have heard the joyful sound:</text:p>
      <text:p text:style-name="P1"><text:s text:c="19"/><text:span text:style-name="T2">D</text:span></text:p>
      <text:p text:style-name="P1">Jesus saves! Jesus saves!</text:p>
      <text:p text:style-name="P4">D7 <text:s text:c="8"/>G</text:p>
      <text:p text:style-name="P1">Spread the tidings all around:</text:p>
      <text:p text:style-name="P1"><text:s text:c="6"/><text:span text:style-name="T2">D <text:s text:c="5"/>D7 <text:s text:c="3"/>G</text:span></text:p>
      <text:p text:style-name="P1">Jesus saves! Jesus saves!</text:p>
      <text:p text:style-name="P4">G/B <text:s text:c="5"/>C</text:p>
      <text:p text:style-name="P1">Bear the news to every land,</text:p>
      <text:p text:style-name="P4">G/B <text:s text:c="6"/>G <text:s text:c="19"/>D</text:p>
      <text:p text:style-name="P1">Climb the steeps and cross the waves;</text:p>
      <text:p text:style-name="P3"><text:span text:style-name="T1">D <text:s text:c="7"/>G <text:s text:c="6"/>C</text:span> <text:s text:c="5"/></text:p>
      <text:p text:style-name="P1">Onward!—’tis our Lord’s command;</text:p>
      <text:p text:style-name="P4">G <text:s text:c="4"/>D <text:s text:c="5"/>D7 <text:s text:c="3"/>G</text:p>
      <text:p text:style-name="P1">Jesus saves! Jesus saves!</text:p>
      <text:p text:style-name="P1"/>
      <text:p text:style-name="P1"/>
      <text:p text:style-name="P1">Waft it on the rolling tide,</text:p>
      <text:p text:style-name="P1">Jesus saves, Jesus saves;</text:p>
      <text:p text:style-name="P1">Tell to sinners far and wide,</text:p>
      <text:p text:style-name="P1">Jesus saves, Jesus saves;</text:p>
      <text:p text:style-name="P1">Sing, ye islands of the sea,</text:p>
      <text:p text:style-name="P1">Echo back, ye ocean caves;</text:p>
      <text:p text:style-name="P1">Earth shall keep her jubilee,</text:p>
      <text:p text:style-name="P1">Jesus saves, Jesus saves.</text:p>
      <text:p text:style-name="P1"/>
      <text:p text:style-name="P1"/>
      <text:p text:style-name="P1">Sing above the battle’s strife,</text:p>
      <text:p text:style-name="P1">Jesus saves, Jesus saves;</text:p>
      <text:p text:style-name="P1">By His death and endless life,</text:p>
      <text:p text:style-name="P1">Jesus saves, Jesus saves;</text:p>
      <text:p text:style-name="P1">Sing it softly thru the gloom,</text:p>
      <text:p text:style-name="P1">When the heart for mercy craves,</text:p>
      <text:p text:style-name="P1">Sing in triumph o’er the tomb,</text:p>
      <text:p text:style-name="P1">Jesus saves, Jesus saves.</text:p>
      <text:p text:style-name="P1"/>
      <text:p text:style-name="P1"/>
      <text:p text:style-name="P1">Give the winds a mighty voice,</text:p>
      <text:p text:style-name="P1">Jesus saves, Jesus saves;</text:p>
      <text:p text:style-name="P1">Let the nations now rejoice.</text:p>
      <text:p text:style-name="P1">Jesus saves, Jesus saves;</text:p>
      <text:p text:style-name="P1">Shout salvation full and free,</text:p>
      <text:p text:style-name="P1">Highest hills and deepest caves,</text:p>
      <text:p text:style-name="P1">This our song of victory,</text:p>
      <text:p text:style-name="P1">Jesus saves, Jesus saves.</text:p>
      <text:p text:style-name="P8">Jesus Saves</text:p>
      <text:p text:style-name="P1"/>
      <text:p text:style-name="P6">{sov:Verse 1}<text:line-break/>G<text:line-break/>We have heard the joyful sound:<text:line-break/> <text:s text:c="18"/>D<text:line-break/>Jesus saves! Jesus saves!<text:line-break/>D7 <text:s text:c="8"/>G<text:line-break/>Spread the tidings all around:<text:line-break/> <text:s text:c="5"/>D <text:s text:c="5"/>D7 <text:s text:c="3"/>G<text:line-break/>Jesus saves! Jesus saves!<text:line-break/> <text:s text:c="8"/>C<text:line-break/>Bear the news to every land,<text:line-break/> <text:s text:c="9"/>G <text:s text:c="19"/>D<text:line-break/>Climb the steeps and cross the waves;<text:line-break/> <text:s text:c="8"/>G <text:s text:c="17"/>C<text:line-break/>Onward! <text:s/>tis our Lord's com-mand;<text:line-break/> <text:s text:c="5"/>D <text:s text:c="5"/>D7 <text:s text:c="3"/>G<text:line-break/>Jesus saves! Jesus saves!<text:line-break/>{eov}<text:line-break/> <text:line-break/>{sov:Verse 2}<text:line-break/> <text:s text:c="7"/>G<text:line-break/>Waft it on the rolling tide,<text:line-break/> <text:s text:c="18"/>D<text:line-break/>Jesus saves, Jesus saves;<text:line-break/>D7 <text:s text:c="5"/>G<text:line-break/>Tell to sinners far and wide,<text:line-break/> <text:s text:c="5"/>D <text:s text:c="5"/>D7 <text:s text:c="3"/>G<text:line-break/>Jesus saves, Jesus saves;<text:line-break/> <text:s text:c="8"/>C<text:line-break/>Sing, ye islands of the sea,<text:line-break/> <text:s text:c="4"/>G <text:s text:c="13"/>D<text:line-break/>Echo back, ye ocean caves;<text:line-break/> <text:s text:c="11"/>G <text:s text:c="12"/>C<text:line-break/>Earth shall keep her jubi-lee,<text:line-break/> <text:s text:c="5"/>D <text:s text:c="5"/>D7 <text:s text:c="3"/>G<text:line-break/>Jesus saves, Jesus saves.<text:line-break/>{eov}<text:line-break/> <text:line-break/></text:p>
      <text:p text:style-name="P7">{sov:Verse 3}<text:line-break/> <text:s text:c="6"/>G<text:line-break/>Sing a-bove the battle's strife,<text:line-break/> <text:s text:c="18"/>D<text:line-break/>Jesus saves, Jesus saves;<text:line-break/>D7 <text:s text:c="4"/>G<text:line-break/>By His death and endless life,<text:line-break/> <text:s text:c="5"/>D <text:s text:c="5"/>D7 <text:s text:c="3"/>G<text:line-break/>Jesus saves, Jesus saves;<text:line-break/> <text:s text:c="7"/>C<text:line-break/>Sing it softly thru the gloom,<text:line-break/> <text:s text:c="8"/>G <text:s text:c="14"/>D<text:line-break/>When the heart for mercy craves,<text:line-break/> <text:s text:c="7"/>G <text:s text:c="15"/>C<text:line-break/>Sing in triumph o?er the tomb,<text:line-break/> <text:s text:c="5"/>D <text:s text:c="5"/>D7 <text:s text:c="3"/>G<text:line-break/>Jesus saves, Jesus saves.<text:line-break/>{eov}<text:line-break/> <text:line-break/>{sov:Verse 4}<text:line-break/> <text:s text:c="8"/>G<text:line-break/>Give the winds a mighty voice,<text:line-break/> <text:s text:c="18"/>D<text:line-break/>Jesus saves, Jesus saves;<text:line-break/>D7 <text:s text:c="5"/>G<text:line-break/>Let the nations now rejoice.<text:line-break/> <text:s text:c="5"/>D <text:s text:c="5"/>D7 <text:s text:c="3"/>G<text:line-break/>Jesus saves, Jesus saves;<text:line-break/> <text:s text:c="9"/>C<text:line-break/>Shout sal-vation full and free,<text:line-break/> <text:s text:c="7"/>G <text:s text:c="16"/>D<text:line-break/>Highest hills and deepest caves,<text:line-break/> <text:s text:c="8"/>G <text:s text:c="12"/>C<text:line-break/>This our song of victo-ry,<text:line-break/> <text:s text:c="5"/>D <text:s text:c="5"/>D7 <text:s text:c="3"/>G<text:line-break/>Jesus saves, Jesus saves.<text:line-break/>{eov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05T17:45:20.168000000</meta:creation-date>
    <dc:date>2022-03-25T11:40:14.525000000</dc:date>
    <meta:editing-duration>PT11M42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3" meta:paragraph-count="44" meta:word-count="415" meta:character-count="2666" meta:non-whitespace-character-count="1727"/>
  </office:meta>
</office:document-meta>
</file>