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rsid="000d4b76" officeooo:paragraph-rsid="000d4b76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y Faith Looks Up To Thee</text:p>
      <text:p text:style-name="P3">Music: Lowell Mason, Lyrics: Ray Palmer - 1830</text:p>
      <text:p text:style-name="P1"/>
      <text:p text:style-name="P1"><text:span text:style-name="T1">D <text:s text:c="13"/>A <text:s text:c="4"/>D</text:span> <text:s text:c="24"/></text:p>
      <text:p text:style-name="P1">My faith looks up to thee</text:p>
      <text:p text:style-name="P1"><text:span text:style-name="T1">A <text:s text:c="11"/>A/C# <text:s/>D <text:s/>A</text:span> <text:s text:c="5"/></text:p>
      <text:p text:style-name="P1">Thou Lamb of Cal - va-ry</text:p>
      <text:p text:style-name="P1"><text:span text:style-name="T1">D <text:s text:c="2"/>A/E E <text:s/>A</text:span> <text:s text:c="8"/></text:p>
      <text:p text:style-name="P1">Sav-ior di-vine!</text:p>
      <text:p text:style-name="P1"><text:span text:style-name="T1">D</text:span> <text:s text:c="23"/></text:p>
      <text:p text:style-name="P1">Now hear me while I pray</text:p>
      <text:p text:style-name="P1"><text:s text:c="22"/></text:p>
      <text:p text:style-name="P1">Take all my guilt away</text:p>
      <text:p text:style-name="P1"><text:span text:style-name="T1">Bm G <text:s text:c="5"/>D/F# <text:s text:c="5"/>D</text:span> <text:s text:c="25"/></text:p>
      <text:p text:style-name="P1">O <text:s/>let me from this day</text:p>
      <text:p text:style-name="P1"><text:s text:c="3"/><text:span text:style-name="T1">G <text:s text:c="3"/>A <text:s/>D</text:span> <text:s text:c="9"/></text:p>
      <text:p text:style-name="P1">Be whol-ly thine!</text:p>
      <text:p text:style-name="P1"/>
      <text:p text:style-name="P1">May thy rich grace impart</text:p>
      <text:p text:style-name="P1">Strength to my fainting heart</text:p>
      <text:p text:style-name="P1">My zeal inspire!</text:p>
      <text:p text:style-name="P1">As thou hast died for me</text:p>
      <text:p text:style-name="P1">O may my love to thee</text:p>
      <text:p text:style-name="P1">Pure, warm, and changeless be</text:p>
      <text:p text:style-name="P1">A living fire!</text:p>
      <text:p text:style-name="P1"/>
      <text:p text:style-name="P1">When life's dark maze I tread</text:p>
      <text:p text:style-name="P1">And griefs around me spread</text:p>
      <text:p text:style-name="P1">Be thou my guide</text:p>
      <text:p text:style-name="P1">Bid darkness turn to day</text:p>
      <text:p text:style-name="P1">Wipe sorrow's tears away</text:p>
      <text:p text:style-name="P1">Nor let me ever stray</text:p>
      <text:p text:style-name="P1">From thee aside</text:p>
      <text:p text:style-name="P1"/>
      <text:p text:style-name="P1">When ends life's transient dream</text:p>
      <text:p text:style-name="P1">When death's cold, sullen stream</text:p>
      <text:p text:style-name="P1">Shall o'er me roll</text:p>
      <text:p text:style-name="P1">Blest Savior, then in love</text:p>
      <text:p text:style-name="P1">Fear and distrust remove</text:p>
      <text:p text:style-name="P1">O bear me safe above</text:p>
      <text:p text:style-name="P1">A ransomed soul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9T09:39:49.872000000</meta:creation-date>
    <dc:date>2022-03-19T09:42:17.649000000</dc:date>
    <meta:editing-duration>PT2M28S</meta:editing-duration>
    <meta:editing-cycles>1</meta:editing-cycles>
    <meta:document-statistic meta:table-count="0" meta:image-count="0" meta:object-count="0" meta:page-count="1" meta:paragraph-count="37" meta:word-count="163" meta:character-count="917" meta:non-whitespace-character-count="617"/>
    <meta:generator>LibreOffice/7.0.6.2$Windows_X86_64 LibreOffice_project/144abb84a525d8e30c9dbbefa69cbbf2d8d4ae3b</meta:generator>
  </office:meta>
</office:document-meta>
</file>