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officeooo:paragraph-rsid="0005355c"/>
    </style:style>
    <style:style style:name="P2" style:family="paragraph" style:parent-style-name="Standard">
      <style:text-properties style:font-name="Liberation Mono" officeooo:rsid="0005355c" officeooo:paragraph-rsid="0005355c"/>
    </style:style>
    <style:style style:name="P3" style:family="paragraph" style:parent-style-name="Standard">
      <style:text-properties style:font-name="Liberation Mono" officeooo:rsid="00065a92" officeooo:paragraph-rsid="00065a92"/>
    </style:style>
    <style:style style:name="P4" style:family="paragraph" style:parent-style-name="Standard">
      <style:text-properties style:font-name="Liberation Mono" fo:font-weight="bold" officeooo:rsid="00065a92" officeooo:paragraph-rsid="00065a92" style:font-weight-asian="bold" style:font-weight-complex="bold"/>
    </style:style>
    <style:style style:name="P5" style:family="paragraph" style:parent-style-name="Standard">
      <style:text-properties style:font-name="Liberation Mono" fo:font-weight="bold" officeooo:rsid="00081d44" officeooo:paragraph-rsid="00081d44" style:font-weight-asian="bold" style:font-weight-complex="bold"/>
    </style:style>
    <style:style style:name="P6" style:family="paragraph" style:parent-style-name="Standard">
      <style:text-properties style:font-name="Liberation Mono" fo:font-weight="bold" officeooo:rsid="0009919d" officeooo:paragraph-rsid="0009919d" style:font-weight-asian="bold" style:font-weight-complex="bold"/>
    </style:style>
    <style:style style:name="P7" style:family="paragraph" style:parent-style-name="Standard">
      <style:text-properties style:font-name="Liberation Mono" fo:font-weight="bold" officeooo:rsid="0005355c" officeooo:paragraph-rsid="0005355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Mono" fo:font-size="12pt" officeooo:paragraph-rsid="000c932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de5e2" officeooo:paragraph-rsid="000de5e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de5e2" officeooo:paragraph-rsid="0010ce30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Liberation Mono" style:text-underline-style="solid" style:text-underline-width="auto" style:text-underline-color="font-color" fo:font-weight="normal" officeooo:rsid="000f8a95" officeooo:paragraph-rsid="000f8a95" style:font-weight-asian="normal" style:font-weight-complex="normal"/>
    </style:style>
    <style:style style:name="P12" style:family="paragraph" style:parent-style-name="Standard">
      <style:text-properties style:font-name="Liberation Mono" style:text-underline-style="solid" style:text-underline-width="auto" style:text-underline-color="font-color" officeooo:rsid="000f8a95" officeooo:paragraph-rsid="000f8a95"/>
    </style:style>
    <style:style style:name="P13" style:family="paragraph" style:parent-style-name="Standard">
      <style:text-properties style:font-name="Liberation Mono" style:text-underline-style="solid" style:text-underline-width="auto" style:text-underline-color="font-color" fo:font-weight="bold" officeooo:rsid="0005355c" officeooo:paragraph-rsid="0010ce3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de5e2" officeooo:paragraph-rsid="000de5e2" style:font-size-asian="14pt" style:font-weight-asian="bold" style:font-size-complex="16pt" style:font-weight-complex="bold"/>
    </style:style>
    <style:style style:name="P15" style:family="paragraph" style:parent-style-name="Standard">
      <style:text-properties style:font-name="Liberation Mono" fo:font-size="14pt" officeooo:paragraph-rsid="0005355c"/>
    </style:style>
    <style:style style:name="P16" style:family="paragraph" style:parent-style-name="Standard">
      <style:text-properties style:font-name="Liberation Mono" fo:font-size="14pt" fo:font-weight="bold" officeooo:rsid="0009919d" officeooo:paragraph-rsid="0009919d" style:font-weight-asian="bold" style:font-weight-complex="bold"/>
    </style:style>
    <style:style style:name="P17" style:family="paragraph" style:parent-style-name="Standard">
      <style:text-properties style:font-name="Liberation Mono" fo:font-size="14pt" style:text-underline-style="solid" style:text-underline-width="auto" style:text-underline-color="font-color" officeooo:rsid="000f8a95" officeooo:paragraph-rsid="000f8a95"/>
    </style:style>
    <style:style style:name="P18" style:family="paragraph" style:parent-style-name="Standard">
      <style:text-properties style:font-name="Liberation Mono" style:text-underline-style="none" fo:font-weight="normal" officeooo:rsid="0005355c" officeooo:paragraph-rsid="00131250" style:font-weight-asian="normal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rsid="000de5e2" officeooo:paragraph-rsid="0010ce30" style:font-size-asian="14pt" style:font-weight-asian="bold" style:font-size-complex="16pt" style:font-weight-complex="bold"/>
    </style:style>
    <style:style style:name="P20" style:family="paragraph" style:parent-style-name="Standard">
      <style:text-properties style:font-name="Liberation Mono" style:text-underline-style="none" fo:font-weight="normal" officeooo:rsid="0005355c" officeooo:paragraph-rsid="00131250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de5e2" officeooo:paragraph-rsid="0014a204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break-before="page"/>
      <style:text-properties style:font-name="Liberation Mono" style:text-underline-style="none" fo:font-weight="normal" officeooo:rsid="0005355c" officeooo:paragraph-rsid="00131250" style:font-weight-asian="normal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rsid="000de5e2" officeooo:paragraph-rsid="0014a204" style:font-size-asian="14pt" style:font-weight-asian="bold" style:font-size-complex="16pt" style:font-weight-complex="bold"/>
    </style:style>
    <style:style style:name="T1" style:family="text">
      <style:text-properties officeooo:rsid="00064d8a"/>
    </style:style>
    <style:style style:name="T2" style:family="text">
      <style:text-properties officeooo:rsid="00081d44"/>
    </style:style>
    <style:style style:name="T3" style:family="text">
      <style:text-properties officeooo:rsid="0009919d"/>
    </style:style>
    <style:style style:name="T4" style:family="text">
      <style:text-properties officeooo:rsid="000a98f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4d8a" style:font-weight-asian="bold" style:font-weight-complex="bold"/>
    </style:style>
    <style:style style:name="T7" style:family="text">
      <style:text-properties fo:font-weight="bold" officeooo:rsid="00081d44" style:font-weight-asian="bold" style:font-weight-complex="bold"/>
    </style:style>
    <style:style style:name="T8" style:family="text">
      <style:text-properties fo:font-weight="bold" officeooo:rsid="000c932b" style:font-weight-asian="bold" style:font-weight-complex="bold"/>
    </style:style>
    <style:style style:name="T9" style:family="text">
      <style:text-properties fo:font-weight="bold" officeooo:rsid="000fe977" style:font-weight-asian="bold" style:font-weight-complex="bold"/>
    </style:style>
    <style:style style:name="T10" style:family="text">
      <style:text-properties officeooo:rsid="000c932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aise Him, Praise Him</text:p>
      <text:p text:style-name="P9">Fanny J. Crosby <text:s text:c="2"/>Chester G. Allen</text:p>
      <text:p text:style-name="P7"/>
      <text:p text:style-name="P11">VERSE 1</text:p>
      <text:p text:style-name="P2"><text:span text:style-name="T5">G <text:s text:c="22"/></text:span><text:span text:style-name="T9">C</text:span><text:span text:style-name="T6"> <text:s text:c="17"/>G <text:s text:c="5"/></text:span><text:span text:style-name="T1"><text:s/></text:span></text:p>
      <text:p text:style-name="P1">Praise Him! Praise Him! Jesus, our blessed Redeemer!</text:p>
      <text:p text:style-name="P4">G <text:s text:c="6"/>Em <text:s text:c="8"/>A7 <text:s text:c="16"/>D <text:s text:c="5"/></text:p>
      <text:p text:style-name="P1">Sing, O Earth, His wonderful love pro-claim!</text:p>
      <text:p text:style-name="P4">G <text:s text:c="19"/>C <text:s text:c="21"/>G <text:s text:c="4"/></text:p>
      <text:p text:style-name="P1">Hail Him! <text:s/>Hail Him! Highest arch-angels in glor-y.</text:p>
      <text:p text:style-name="P3"><draw:frame draw:style-name="fr1" draw:name="Frame1" text:anchor-type="paragraph" svg:x="5.9839in" svg:y="0.0362in" svg:width="0.7547in" draw:z-index="0"><draw:text-box fo:min-height="1.2319in"><text:p text:style-name="P8"><text:span text:style-name="T8">Bm(b5)</text:span> <text:s text:c="2"/></text:p><text:p text:style-name="P8"><text:span text:style-name="T10">x</text:span>====<text:span text:style-name="T10">x</text:span></text:p><text:p text:style-name="P8">||||||</text:p><text:p text:style-name="P8">|<text:span text:style-name="T10">0</text:span>||||</text:p><text:p text:style-name="P8">||<text:span text:style-name="T10">0</text:span>|<text:span text:style-name="T10">0</text:span>|</text:p></draw:text-box></draw:frame><text:span text:style-name="T5">G <text:s text:c="7"/></text:span><text:span text:style-name="T7">Bm(b5) <text:s/>C <text:s text:c="5"/>G <text:s text:c="10"/>D7 <text:s text:c="3"/>G <text:s text:c="5"/></text:span><text:span text:style-name="T2"><text:s/></text:span></text:p>
      <text:p text:style-name="P1">Strength and <text:s text:c="4"/>hon-or give to His ho-ly name!</text:p>
      <text:p text:style-name="P5">D <text:s text:c="4"/><text:span text:style-name="T3">G <text:s/>D <text:s text:c="22"/>G <text:s text:c="15"/>D</text:span></text:p>
      <text:p text:style-name="P15">Like a <text:s/>shepherd Jesus will guard His chil-dren,</text:p>
      <text:p text:style-name="P16">G <text:s text:c="5"/>Em <text:s text:c="5"/>A7 <text:s text:c="18"/>D <text:s text:c="4"/></text:p>
      <text:p text:style-name="P15">In His arms He carries them all day long.</text:p>
      <text:p text:style-name="P15"/>
      <text:p text:style-name="P17">CHORUS</text:p>
      <text:p text:style-name="P16">G <text:s text:c="20"/>C <text:s text:c="17"/>G <text:s text:c="3"/></text:p>
      <text:p text:style-name="P1">Praise Him! <text:s/>Praise Him! <text:s/>Tell of His excellent greatness.</text:p>
      <text:p text:style-name="P6">G <text:s text:c="5"/>Bm(b5) <text:s/>C <text:s text:c="11"/>G <text:s text:c="6"/><text:span text:style-name="T4">D <text:s text:c="2"/></text:span><text:s text:c="3"/>G <text:s text:c="4"/></text:p>
      <text:p text:style-name="P1">Praise Him! <text:s text:c="3"/>Praise Him! <text:s/>Ever in joyful song!</text:p>
      <text:p text:style-name="P1"/>
      <text:p text:style-name="P1"/>
      <text:p text:style-name="P12">VERSE 2</text:p>
      <text:p text:style-name="P1">Praise Him! <text:s/>Praise Him! <text:s/>Jesus, our blessed Redeemer!</text:p>
      <text:p text:style-name="P1">For our sins He suffered, and bled and died.</text:p>
      <text:p text:style-name="P1">He our Rock, our hope of eternal salvation.</text:p>
      <text:p text:style-name="P1">Hail Him! <text:s/>Hail Him! Jesus the Crucified.</text:p>
      <text:p text:style-name="P1">Sound His praises! <text:s/>Jesus who bore our sorrows.</text:p>
      <text:p text:style-name="P1">Love unbounded, wonderful, deep and strong.</text:p>
      <text:p text:style-name="P1"/>
      <text:p text:style-name="P12">REPEAT CHORUS</text:p>
      <text:p text:style-name="P1"/>
      <text:p text:style-name="P12">VERSE 3</text:p>
      <text:p text:style-name="P1">Praise Him! <text:s/>Praise Him! <text:s/>Jesus, our blessed Redeemer!</text:p>
      <text:p text:style-name="P1">Heavenly portals loud with hosannas ring!</text:p>
      <text:p text:style-name="P1">Jesus, Savior, reigneth forever and ever.</text:p>
      <text:p text:style-name="P1">Crown Him! <text:s/>Crown Him! Prophet and Priest and King!</text:p>
      <text:p text:style-name="P1">Christ is coming! <text:s/>Over the world victorious.</text:p>
      <text:p text:style-name="P1">Power and glory unto the Lord belong.</text:p>
      <text:p text:style-name="P1"/>
      <text:p text:style-name="P12">REPEAT CHORUS</text:p>
      <text:p text:style-name="P19">Praise Him, Praise Him</text:p>
      <text:p text:style-name="P10">Fanny J. Crosby / Chester G. Allen</text:p>
      <text:p text:style-name="P13"/>
      <text:p text:style-name="P18">{sov:VERSE 1}</text:p>
      <text:p text:style-name="P18">D <text:s text:c="22"/>G <text:s text:c="19"/>D</text:p>
      <text:p text:style-name="P18">Praise Him! Praise Him! Jesus, our blessed Redeemer!</text:p>
      <text:p text:style-name="P18">D <text:s text:c="6"/>Bm <text:s text:c="8"/>E7 <text:s text:c="16"/>A</text:p>
      <text:p text:style-name="P18">Sing, O Earth, His wonderful love pro-claim!</text:p>
      <text:p text:style-name="P18">D <text:s text:c="19"/>G <text:s text:c="15"/>D</text:p>
      <text:p text:style-name="P18">Hail Him! <text:s/>Hail Him! Highest arch-angels in glor-y.</text:p>
      <text:p text:style-name="P18">D <text:s text:c="15"/>G <text:s text:c="6"/>D <text:s text:c="6"/>A7 <text:s text:c="7"/>D</text:p>
      <text:p text:style-name="P18">Strength and <text:s text:c="4"/>hon-or <text:s/>give to His ho-ly name!</text:p>
      <text:p text:style-name="P18">A <text:s text:c="3"/>D <text:s text:c="3"/>A <text:s text:c="18"/>D <text:s text:c="13"/>A</text:p>
      <text:p text:style-name="P18">Like a <text:s text:c="3"/>shepherd Jesus will guard His chil-dren,</text:p>
      <text:p text:style-name="P18">D <text:s text:c="6"/>Bm <text:s text:c="6"/>E7 <text:s text:c="18"/>A</text:p>
      <text:p text:style-name="P18">In His <text:s/>arms He <text:s/>carries them all day long.</text:p>
      <text:p text:style-name="P18">{eov}</text:p>
      <text:p text:style-name="P18"><text:s/></text:p>
      <text:p text:style-name="P18">{soc:CHORUS}</text:p>
      <text:p text:style-name="P18">D <text:s text:c="24"/>G <text:s text:c="20"/>D</text:p>
      <text:p text:style-name="P18">Praise Him! <text:s/>Praise Him! <text:s/>Tell of His excellent greatness.</text:p>
      <text:p text:style-name="P18">D <text:s text:c="12"/>G <text:s text:c="11"/>D <text:s text:c="6"/>A7 <text:s text:c="4"/>D</text:p>
      <text:p text:style-name="P18">Praise Him! <text:s text:c="2"/>Praise Him! <text:s/>Ever in joyful song!</text:p>
      <text:p text:style-name="P18">{eoc}</text:p>
      <text:p text:style-name="P18"><text:s/></text:p>
      <text:p text:style-name="P18">{sov:VERSE 2}</text:p>
      <text:p text:style-name="P18">D <text:s text:c="24"/>G <text:s text:c="17"/>D</text:p>
      <text:p text:style-name="P18">Praise Him! <text:s/>Praise Him! <text:s/>Jesus, our blessed Redeemer!</text:p>
      <text:p text:style-name="P18">D <text:s text:c="6"/>Bm <text:s text:c="5"/>E7 <text:s text:c="20"/>A</text:p>
      <text:p text:style-name="P18">For our sins He suffered, and bled and died.</text:p>
      <text:p text:style-name="P18">D <text:s text:c="15"/>G <text:s text:c="18"/>D</text:p>
      <text:p text:style-name="P18">He our Rock, our hope of eternal sal-vation.</text:p>
      <text:p text:style-name="P18"><text:s text:c="11"/>G <text:s text:c="8"/>D <text:s text:c="8"/>A7 <text:s text:c="3"/>D</text:p>
      <text:p text:style-name="P18">Hail Him! <text:s/>Hail Him! Jesus the Cruci-fied.</text:p>
      <text:p text:style-name="P18">A <text:s text:c="4"/>D <text:s text:c="2"/>A <text:s text:c="18"/>D <text:s text:c="11"/>A</text:p>
      <text:p text:style-name="P18">Sound His praises! <text:s/>Jesus who bore our sor-rows.</text:p>
      <text:p text:style-name="P18">D <text:s text:c="6"/>Bm <text:s text:c="6"/>E7 <text:s text:c="17"/>A</text:p>
      <text:p text:style-name="P18">Love un-bounded, wonderful, deep and strong.</text:p>
      <text:p text:style-name="P18">{eov}</text:p>
      <text:p text:style-name="P18"><text:s/></text:p>
      <text:p text:style-name="P18">{soc:CHORUS}</text:p>
      <text:p text:style-name="P18">D <text:s text:c="24"/>G <text:s text:c="20"/>D</text:p>
      <text:p text:style-name="P18">Praise Him! <text:s/>Praise Him! <text:s/>Tell of His excellent greatness.</text:p>
      <text:p text:style-name="P18">D <text:s text:c="12"/>G <text:s text:c="11"/>D <text:s text:c="6"/>A7 <text:s text:c="4"/>D</text:p>
      <text:p text:style-name="P18">Praise Him! <text:s text:c="2"/>Praise Him! <text:s/>Ever in joyful song!</text:p>
      <text:p text:style-name="P18">{eoc}</text:p>
      <text:p text:style-name="P18"><text:s/></text:p>
      <text:p text:style-name="P18"/>
      <text:p text:style-name="P18">{sov:VERSE 3}</text:p>
      <text:p text:style-name="P18"><text:soft-page-break/>D <text:s text:c="24"/>G <text:s text:c="20"/>D</text:p>
      <text:p text:style-name="P18">Praise Him! <text:s/>Praise Him! <text:s/>Jesus, our blessed Re-deemer!</text:p>
      <text:p text:style-name="P18">D <text:s text:c="7"/>Bm <text:s text:c="5"/>E7 <text:s text:c="16"/>A</text:p>
      <text:p text:style-name="P18">Heavenly portals loud with hosannas ring!</text:p>
      <text:p text:style-name="P18">D <text:s text:c="13"/>G <text:s text:c="19"/>D</text:p>
      <text:p text:style-name="P18">Jesus, Savior, reigneth forever and ever.</text:p>
      <text:p text:style-name="P18"><text:s text:c="12"/>G <text:s text:c="11"/>D <text:s text:c="8"/>A7 <text:s text:c="8"/>D</text:p>
      <text:p text:style-name="P18">Crown Him! <text:s/>Crown Him! Prophet and Priest and King!</text:p>
      <text:p text:style-name="P18">A <text:s text:c="5"/>D <text:s/>A <text:s text:c="16"/>D <text:s text:c="10"/>A</text:p>
      <text:p text:style-name="P18">Christ is coming! <text:s/>Over the world victo-rious.</text:p>
      <text:p text:style-name="P18">D <text:s text:c="8"/>Bm <text:s text:c="3"/>E7 <text:s text:c="14"/>A</text:p>
      <text:p text:style-name="P18">Power and glory unto the Lord be-long.</text:p>
      <text:p text:style-name="P18">{eov}</text:p>
      <text:p text:style-name="P18"><text:s/></text:p>
      <text:p text:style-name="P18">{soc:CHORUS}</text:p>
      <text:p text:style-name="P18">D <text:s text:c="24"/>G <text:s text:c="20"/>D</text:p>
      <text:p text:style-name="P18">Praise Him! <text:s/>Praise Him! <text:s/>Tell of His excellent greatness.</text:p>
      <text:p text:style-name="P18">D <text:s text:c="12"/>G <text:s text:c="11"/>D <text:s text:c="6"/>A7 <text:s text:c="4"/>D</text:p>
      <text:p text:style-name="P18">Praise Him! <text:s text:c="2"/>Praise Him! <text:s/>Ever in joyful song!</text:p>
      <text:p text:style-name="P18">{eoc} <text:s text:c="53"/></text:p>
      <text:p text:style-name="P23">Praise Him, Praise Him</text:p>
      <text:p text:style-name="P21">Fanny J. Crosby / Chester G. Allen</text:p>
      <text:p text:style-name="P18"/>
      <text:p text:style-name="P18">{sov:VERSE 1}</text:p>
      <text:p text:style-name="P18">C <text:s text:c="22"/>F <text:s text:c="19"/>C</text:p>
      <text:p text:style-name="P18">Praise Him! Praise Him! Jesus, our blessed Redeemer!</text:p>
      <text:p text:style-name="P18">C <text:s text:c="6"/>Am <text:s text:c="8"/>D7 <text:s text:c="16"/>G</text:p>
      <text:p text:style-name="P18">Sing, O Earth, His wonderful love pro-claim!</text:p>
      <text:p text:style-name="P18">C <text:s text:c="19"/>F <text:s text:c="15"/>C</text:p>
      <text:p text:style-name="P18">Hail Him! <text:s/>Hail Him! Highest arch-angels in glor-y.</text:p>
      <text:p text:style-name="P18">C <text:s text:c="15"/>F <text:s text:c="6"/>C <text:s text:c="6"/>G7 <text:s text:c="7"/>C</text:p>
      <text:p text:style-name="P18">Strength and <text:s text:c="4"/>hon-or <text:s/>give to His ho-ly name!</text:p>
      <text:p text:style-name="P18">G <text:s text:c="3"/>C <text:s text:c="3"/>G <text:s text:c="18"/>C <text:s text:c="13"/>G</text:p>
      <text:p text:style-name="P18">Like a <text:s text:c="3"/>shepherd Jesus will guard His chil-dren,</text:p>
      <text:p text:style-name="P18">C <text:s text:c="6"/>Am <text:s text:c="6"/>D7 <text:s text:c="18"/>G</text:p>
      <text:p text:style-name="P18">In His <text:s/>arms He <text:s/>carries them all day long.</text:p>
      <text:p text:style-name="P18">{eov}</text:p>
      <text:p text:style-name="P18"><text:s/></text:p>
      <text:p text:style-name="P18">{soc:CHORUS}</text:p>
      <text:p text:style-name="P18">C <text:s text:c="24"/>F <text:s text:c="20"/>C</text:p>
      <text:p text:style-name="P18">Praise Him! <text:s/>Praise Him! <text:s/>Tell of His excellent greatness.</text:p>
      <text:p text:style-name="P18">C <text:s text:c="12"/>F <text:s text:c="11"/>C <text:s text:c="6"/>G7 <text:s text:c="4"/>C</text:p>
      <text:p text:style-name="P18">Praise Him! <text:s text:c="2"/>Praise Him! <text:s/>Ever in joyful song!</text:p>
      <text:p text:style-name="P18">{eoc}</text:p>
      <text:p text:style-name="P18"><text:s/></text:p>
      <text:p text:style-name="P18">{sov:VERSE 2}</text:p>
      <text:p text:style-name="P18">C <text:s text:c="24"/>F <text:s text:c="17"/>C</text:p>
      <text:p text:style-name="P18">Praise Him! <text:s/>Praise Him! <text:s/>Jesus, our blessed Redeemer!</text:p>
      <text:p text:style-name="P18">C <text:s text:c="6"/>Am <text:s text:c="5"/>D7 <text:s text:c="20"/>G</text:p>
      <text:p text:style-name="P18">For our sins He suffered, and bled and died.</text:p>
      <text:p text:style-name="P18">C <text:s text:c="15"/>F <text:s text:c="18"/>C</text:p>
      <text:p text:style-name="P18">He our Rock, our hope of eternal sal-vation.</text:p>
      <text:p text:style-name="P18"><text:s text:c="11"/>F <text:s text:c="8"/>C <text:s text:c="8"/>G7 <text:s text:c="3"/>C</text:p>
      <text:p text:style-name="P18">Hail Him! <text:s/>Hail Him! Jesus the Cruci-fied.</text:p>
      <text:p text:style-name="P18">G <text:s text:c="4"/>C <text:s text:c="2"/>G <text:s text:c="18"/>C <text:s text:c="11"/>G</text:p>
      <text:p text:style-name="P18">Sound His praises! <text:s/>Jesus who bore our sor-rows.</text:p>
      <text:p text:style-name="P18">C <text:s text:c="6"/>Am <text:s text:c="6"/>D7 <text:s text:c="17"/>G</text:p>
      <text:p text:style-name="P18">Love un-bounded, wonderful, deep and strong.</text:p>
      <text:p text:style-name="P18">{eov}</text:p>
      <text:p text:style-name="P18"><text:s/></text:p>
      <text:p text:style-name="P18">{soc:CHORUS}</text:p>
      <text:p text:style-name="P18">C <text:s text:c="24"/>F <text:s text:c="20"/>C</text:p>
      <text:p text:style-name="P18">Praise Him! <text:s/>Praise Him! <text:s/>Tell of His excellent greatness.</text:p>
      <text:p text:style-name="P18">C <text:s text:c="12"/>F <text:s text:c="11"/>C <text:s text:c="6"/>G7 <text:s text:c="4"/>C</text:p>
      <text:p text:style-name="P18">Praise Him! <text:s text:c="2"/>Praise Him! <text:s/>Ever in joyful song!</text:p>
      <text:p text:style-name="P18">{eoc}</text:p>
      <text:p text:style-name="P18"><text:s/></text:p>
      <text:p text:style-name="P18"/>
      <text:p text:style-name="P18"/>
      <text:p text:style-name="P22">{sov:VERSE 3}</text:p>
      <text:p text:style-name="P18">C <text:s text:c="24"/>F <text:s text:c="20"/>C</text:p>
      <text:p text:style-name="P18">Praise Him! <text:s/>Praise Him! <text:s/>Jesus, our blessed Re-deemer!</text:p>
      <text:p text:style-name="P18">C <text:s text:c="7"/>Am <text:s text:c="5"/>D7 <text:s text:c="16"/>G</text:p>
      <text:p text:style-name="P18">Heavenly portals loud with hosannas ring!</text:p>
      <text:p text:style-name="P18">C <text:s text:c="13"/>F <text:s text:c="19"/>C</text:p>
      <text:p text:style-name="P18">Jesus, Savior, reigneth forever and ever.</text:p>
      <text:p text:style-name="P18"><text:s text:c="12"/>F <text:s text:c="11"/>C <text:s text:c="8"/>G7 <text:s text:c="8"/>C</text:p>
      <text:p text:style-name="P18">Crown Him! <text:s/>Crown Him! Prophet and Priest and King!</text:p>
      <text:p text:style-name="P18">G <text:s text:c="5"/>C <text:s/>G <text:s text:c="16"/>C <text:s text:c="10"/>G</text:p>
      <text:p text:style-name="P18">Christ is coming! <text:s/>Over the world victo-rious.</text:p>
      <text:p text:style-name="P18">C <text:s text:c="8"/>Am <text:s text:c="3"/>D7 <text:s text:c="14"/>G</text:p>
      <text:p text:style-name="P18">Power and glory unto the Lord be-long.</text:p>
      <text:p text:style-name="P18">{eov}</text:p>
      <text:p text:style-name="P18"><text:s/></text:p>
      <text:p text:style-name="P18">{soc:CHORUS}</text:p>
      <text:p text:style-name="P18">C <text:s text:c="24"/>F <text:s text:c="20"/>C</text:p>
      <text:p text:style-name="P18">Praise Him! <text:s/>Praise Him! <text:s/>Tell of His excellent greatness.</text:p>
      <text:p text:style-name="P18">C <text:s text:c="12"/>F <text:s text:c="11"/>C <text:s text:c="6"/>G7 <text:s text:c="4"/>C</text:p>
      <text:p text:style-name="P18">Praise Him! <text:s text:c="2"/>Praise Him! <text:s/>Ever in joyful song!</text:p>
      <text:p text:style-name="P18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09T13:06:03.219000000</meta:creation-date>
    <dc:date>2022-03-26T13:23:42.478000000</dc:date>
    <meta:editing-duration>PT38M46S</meta:editing-duration>
    <meta:editing-cycles>8</meta:editing-cycles>
    <meta:generator>LibreOffice/7.0.6.2$Windows_X86_64 LibreOffice_project/144abb84a525d8e30c9dbbefa69cbbf2d8d4ae3b</meta:generator>
    <meta:document-statistic meta:table-count="0" meta:image-count="0" meta:object-count="0" meta:page-count="5" meta:paragraph-count="175" meta:word-count="830" meta:character-count="6180" meta:non-whitespace-character-count="3377"/>
  </office:meta>
</office:document-meta>
</file>