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04bde" officeooo:paragraph-rsid="00004bd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04bde" officeooo:paragraph-rsid="00004bd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04bde" officeooo:paragraph-rsid="00004bd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bold" officeooo:rsid="00004bde" officeooo:paragraph-rsid="00004bd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size="12pt" style:text-underline-style="solid" style:text-underline-width="auto" style:text-underline-color="font-color" fo:font-weight="normal" officeooo:rsid="00004bde" officeooo:paragraph-rsid="00004bde" style:font-size-asian="10.5pt" style:font-weight-asian="normal" style:font-size-complex="12pt" style:font-weight-complex="normal"/>
    </style:style>
    <style:style style:name="T1" style:family="text">
      <style:text-properties style:font-name="Liberation Mono" fo:font-size="12pt" style:text-underline-style="none" fo:font-weight="normal" officeooo:rsid="00004bde" style:font-size-asian="10.5pt" style:font-weight-asian="normal" style:font-size-complex="12pt" style:font-weight-complex="normal"/>
    </style:style>
    <style:style style:name="T2" style:family="text">
      <style:text-properties officeooo:rsid="00041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ke My Life Lead Me Lord</text:p>
      <text:p text:style-name="P2">R. Maines Rawls - <text:span text:style-name="T2">1968</text:span></text:p>
      <text:p text:style-name="P3"/>
      <text:p text:style-name="P3"/>
      <text:p text:style-name="P5">Verse 1</text:p>
      <text:p text:style-name="P4">G</text:p>
      <text:p text:style-name="P3">Take my life, lead me, Lord,</text:p>
      <text:p text:style-name="P4">C <text:s text:c="12"/>Am7</text:p>
      <text:p text:style-name="P3">Take my life, lead me, Lord,</text:p>
      <text:p text:style-name="P4">Bm7 <text:s text:c="4"/>C <text:s text:c="3"/>G/B G <text:s text:c="2"/>Em7 C6 <text:s text:c="3"/>D7</text:p>
      <text:p text:style-name="P3">make my life use-ful to <text:s/>Thee;</text:p>
      <text:p text:style-name="P4">G</text:p>
      <text:p text:style-name="P3">Take my life, lead me, Lord,</text:p>
      <text:p text:style-name="P4">C <text:s text:c="12"/>C#dim7</text:p>
      <text:p text:style-name="P3">Take my life, lead me, Lord,</text:p>
      <text:p text:style-name="P4">G/D <text:s text:c="4"/>Am7 <text:s/>G/D G <text:s text:c="2"/>Am7 G</text:p>
      <text:p text:style-name="P3">make my life use-ful to <text:s/>Thee;</text:p>
      <text:p text:style-name="P3"/>
      <text:p text:style-name="P3"/>
      <text:p text:style-name="P5">Verse 2</text:p>
      <text:p text:style-name="P3">Take my life, teach me, Lord,</text:p>
      <text:p text:style-name="P3">Take my life, teach me, Lord,</text:p>
      <text:p text:style-name="P3">make my life useful to Thee.</text:p>
      <text:p text:style-name="P3">Take my life, teach me, Lord,</text:p>
      <text:p text:style-name="P3">Take my life, teach me, Lord,</text:p>
      <text:p text:style-name="P3">make my life useful to Thee.</text:p>
      <text:p text:style-name="P3"/>
      <text:p text:style-name="P5">Verse 3</text:p>
      <text:p text:style-name="P3">Here am I, send me, Lord,</text:p>
      <text:p text:style-name="P3">Here am I, send me, Lord,</text:p>
      <text:p text:style-name="P3">make my life useful to Thee.</text:p>
      <text:p text:style-name="P3">Here am I, send me, Lord,</text:p>
      <text:p text:style-name="P3">Here am I, send me, Lord,</text:p>
      <text:p text:style-name="P3">make my life useful to The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10:27:54.903000000</meta:creation-date>
    <dc:date>2022-03-07T10:42:18.744000000</dc:date>
    <meta:editing-duration>PT1M23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29" meta:word-count="144" meta:character-count="666" meta:non-whitespace-character-count="506"/>
  </office:meta>
</office:document-meta>
</file>