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Mono"/>
    </style:style>
    <style:style style:name="P4" style:family="paragraph" style:parent-style-name="Standard">
      <style:text-properties style:font-name="Liberation Mono" fo:font-weight="bold" style:font-weight-asian="bold" style:font-weight-complex="bold"/>
    </style:style>
    <style:style style:name="P5" style:family="paragraph" style:parent-style-name="Standard">
      <style:text-properties style:font-name="Liberation Mono" style:text-underline-style="solid" style:text-underline-width="auto" style:text-underline-color="font-color"/>
    </style:style>
    <style:style style:name="P6" style:family="paragraph" style:parent-style-name="Standard">
      <style:text-properties style:font-name="Liberation Mono" style:text-underline-style="solid" style:text-underline-width="auto" style:text-underline-color="font-color" officeooo:rsid="001b80a9" officeooo:paragraph-rsid="001b80a9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ake My Life</text:p>
      <text:p text:style-name="P3">Scott Underwood 1995</text:p>
      <text:p text:style-name="P5">Verse 1</text:p>
      <text:p text:style-name="P4">D <text:s text:c="4"/>G <text:s text:c="8"/>A <text:s text:c="14"/>G</text:p>
      <text:p text:style-name="P1"><text:s/>Holiness, Holiness, is what I long for</text:p>
      <text:p text:style-name="P4">D <text:s text:c="4"/>G <text:s text:c="14"/>A</text:p>
      <text:p text:style-name="P1"><text:s/>Holiness is what I need</text:p>
      <text:p text:style-name="P4">D <text:s text:c="4"/>G <text:s text:c="8"/>A <text:s text:c="14"/>G <text:s text:c="9"/>D G A</text:p>
      <text:p text:style-name="P1"><text:s/>Holiness, holiness is what you want from me</text:p>
      <text:p text:style-name="P1"/>
      <text:p text:style-name="P1"/>
      <text:p text:style-name="P5">Verse 2</text:p>
      <text:p text:style-name="P4">D <text:s text:c="8"/>G <text:s text:c="12"/>A <text:s text:c="14"/>G</text:p>
      <text:p text:style-name="P1"><text:s/>Faithfulness, Faithfulness, is what I long for</text:p>
      <text:p text:style-name="P4">D <text:s text:c="8"/>G <text:s text:c="14"/>A</text:p>
      <text:p text:style-name="P1"><text:s/>Faithfulness is what I need</text:p>
      <text:p text:style-name="P4">D <text:s text:c="8"/>G <text:s text:c="12"/>A</text:p>
      <text:p text:style-name="P1"><text:s/>Faithfulness, Faithfulness</text:p>
      <text:p text:style-name="P1"><text:s text:c="12"/><text:span text:style-name="T1">G <text:s text:c="9"/>D G A</text:span></text:p>
      <text:p text:style-name="P1">Is what you want from me</text:p>
      <text:p text:style-name="P1"/>
      <text:p text:style-name="P1"/>
      <text:p text:style-name="P6">Chorus</text:p>
      <text:p text:style-name="P1"><text:s text:c="8"/><text:span text:style-name="T1">D G <text:s text:c="7"/>A <text:s text:c="4"/>G</text:span></text:p>
      <text:p text:style-name="P1">Take my heart and form it</text:p>
      <text:p text:style-name="P1"><text:s text:c="8"/><text:span text:style-name="T1">D G <text:s text:c="7"/>A <text:s text:c="5"/>G</text:span></text:p>
      <text:p text:style-name="P1">Take my mind, transform it</text:p>
      <text:p text:style-name="P1"><text:s text:c="8"/><text:span text:style-name="T1">D G <text:s text:c="6"/>A <text:s text:c="4"/>G G/B</text:span></text:p>
      <text:p text:style-name="P1">Take my will, conform it</text:p>
      <text:p text:style-name="P1"><text:s/><text:span text:style-name="T1">A/C# <text:s/>D <text:s text:c="8"/>G <text:s text:c="6"/>A</text:span></text:p>
      <text:p text:style-name="P1"><text:s/>To <text:s/>Yours, to Yours oh Lord</text:p>
      <text:p text:style-name="P1"/>
      <text:p text:style-name="P1"/>
      <text:p text:style-name="P5">Verse 3</text:p>
      <text:p text:style-name="P4">D <text:s text:c="10"/>G <text:s text:c="13"/>A <text:s text:c="14"/>G</text:p>
      <text:p text:style-name="P1"><text:s text:c="2"/>Righteousness, Righteousness is what I long for</text:p>
      <text:p text:style-name="P4">D <text:s text:c="10"/>G <text:s text:c="14"/>A</text:p>
      <text:p text:style-name="P1"><text:s text:c="2"/>Righteousness is what I need</text:p>
      <text:p text:style-name="P4">D <text:s text:c="10"/>G <text:s text:c="13"/>A</text:p>
      <text:p text:style-name="P1"><text:s text:c="2"/>Righteousness, Righteousness</text:p>
      <text:p text:style-name="P1"><text:s text:c="13"/><text:span text:style-name="T1">G <text:s text:c="9"/>D G A</text:span></text:p>
      <text:p text:style-name="P1">Is what you want from me</text:p>
      <text:p text:style-name="P1"/>
      <text:p text:style-name="P1"/>
      <text:p text:style-name="P5">Tag</text:p>
      <text:p text:style-name="P1"><text:s text:c="3"/><text:span text:style-name="T1">D <text:s text:c="10"/>G <text:s text:c="5"/>A</text:span></text:p>
      <text:p text:style-name="P1">To Yours, to Yours oh Lord</text:p>
      <text:p text:style-name="P1"><text:s text:c="3"/><text:span text:style-name="T1">D <text:s text:c="10"/>G <text:s text:c="5"/>A <text:s text:c="6"/>D</text:span></text:p>
      <text:p text:style-name="P1">To Yours, to Yours oh Lord to Your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9T13:54:32.421000000</meta:creation-date>
    <dc:date>2022-03-19T13:58:45.318000000</dc:date>
    <meta:editing-duration>PT4M13S</meta:editing-duration>
    <meta:editing-cycles>1</meta:editing-cycles>
    <meta:document-statistic meta:table-count="0" meta:image-count="0" meta:object-count="0" meta:page-count="1" meta:paragraph-count="41" meta:word-count="176" meta:character-count="1109" meta:non-whitespace-character-count="563"/>
    <meta:generator>LibreOffice/7.0.6.2$Windows_X86_64 LibreOffice_project/144abb84a525d8e30c9dbbefa69cbbf2d8d4ae3b</meta:generator>
  </office:meta>
</office:document-meta>
</file>