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, Courier, monospace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rsid="001cba70" officeooo:paragraph-rsid="001cba70"/>
    </style:style>
    <style:style style:name="P3" style:family="paragraph" style:parent-style-name="Standard">
      <style:text-properties style:font-name="Liberation Mono" style:text-underline-style="solid" style:text-underline-width="auto" style:text-underline-color="font-color" officeooo:rsid="001cba70" officeooo:paragraph-rsid="001cba70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cba70" officeooo:paragraph-rsid="001cba70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1cba70" officeooo:paragraph-rsid="001cba70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Liberation Mono" style:text-underline-style="none" officeooo:rsid="001cba70" officeooo:paragraph-rsid="001cba70"/>
    </style:style>
    <style:style style:name="P7" style:family="paragraph" style:parent-style-name="Standard">
      <style:text-properties style:font-name="Liberation Mono" style:text-underline-style="none" fo:font-weight="bold" officeooo:rsid="001cba70" officeooo:paragraph-rsid="001cba7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e Lily Of The Valley</text:p>
      <text:p text:style-name="P5">Words: Charles W. Fry, Music: William Shakespeare Hays</text:p>
      <text:p text:style-name="P1"/>
      <text:p text:style-name="P3">Verse 1</text:p>
      <text:p text:style-name="P7">D</text:p>
      <text:p text:style-name="P6">I have found a friend in Jesus</text:p>
      <text:p text:style-name="P6"><text:s text:c="5"/><text:span text:style-name="T1">G <text:s text:c="12"/>D</text:span></text:p>
      <text:p text:style-name="P6">He's everything to me</text:p>
      <text:p text:style-name="P6"><text:s text:c="24"/><text:span text:style-name="T1">G <text:s text:c="8"/>D <text:s text:c="4"/>A</text:span></text:p>
      <text:p text:style-name="P6">He's the fairest of ten thou-sand to my soul</text:p>
      <text:p text:style-name="P6"><text:s text:c="4"/><text:span text:style-name="T1">D <text:s text:c="20"/>G <text:s text:c="10"/>D</text:span></text:p>
      <text:p text:style-name="P6">The lily of the valley in Him alone I see</text:p>
      <text:p text:style-name="P6"><text:s text:c="26"/><text:span text:style-name="T1">A7 <text:s text:c="11"/>D</text:span></text:p>
      <text:p text:style-name="P6">All I need to cleanse and make me fully whole</text:p>
      <text:p text:style-name="P6"/>
      <text:p text:style-name="P6"><text:s text:c="3"/><text:span text:style-name="T1">G <text:s text:c="24"/>D</text:span></text:p>
      <text:p text:style-name="P6">In sorrow He's my comfort in trouble He's my stay</text:p>
      <text:p text:style-name="P6"><text:s text:c="18"/><text:span text:style-name="T1">G <text:s text:c="6"/>D <text:s text:c="6"/>A</text:span></text:p>
      <text:p text:style-name="P6">He tells me every care on Him to roll</text:p>
      <text:p text:style-name="P6"/>
      <text:p text:style-name="P3">Refrain</text:p>
      <text:p text:style-name="P6"><text:s text:c="9"/><text:span text:style-name="T1">D</text:span></text:p>
      <text:p text:style-name="P6">He's the lily of the valley</text:p>
      <text:p text:style-name="P6"><text:s text:c="4"/><text:span text:style-name="T1">G <text:s text:c="17"/>D</text:span></text:p>
      <text:p text:style-name="P6">The Bright and Morning Star</text:p>
      <text:p text:style-name="P6"><text:s text:c="29"/><text:span text:style-name="T1">A <text:s text:c="9"/>D</text:span></text:p>
      <text:p text:style-name="P6">He's the fairest of ten thou-sand to my soul</text:p>
      <text:p text:style-name="P6"/>
      <text:p text:style-name="P3">Verse 2</text:p>
      <text:p text:style-name="P6">He will never never leave me</text:p>
      <text:p text:style-name="P6">Nor yet forsake me here</text:p>
      <text:p text:style-name="P6">While I live by faith and do His blessed will</text:p>
      <text:p text:style-name="P6">A wall of fire about me I’ve nothing now to fear</text:p>
      <text:p text:style-name="P6">With His manna He my hungry soul shall fill</text:p>
      <text:p text:style-name="P6">Then sweeping up to Glory to see His blessed face</text:p>
      <text:p text:style-name="P6">Where rivers of delight shall ever roll</text:p>
      <text:p text:style-name="P6"/>
      <text:p text:style-name="P3">Refrai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, Courier, monospace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6T19:41:40.143000000</meta:creation-date>
    <dc:date>2022-03-06T19:58:44.723000000</dc:date>
    <meta:editing-duration>PT17M4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33" meta:word-count="177" meta:character-count="1026" meta:non-whitespace-character-count="633"/>
  </office:meta>
</office:document-meta>
</file>