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3c2d8" officeooo:paragraph-rsid="0003c2d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3c2d8" officeooo:paragraph-rsid="0003c2d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3c2d8" officeooo:paragraph-rsid="0003c2d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style:font-name="Liberation Mono" fo:font-size="12pt" style:text-underline-style="none" fo:font-weight="normal" officeooo:rsid="0003c2d8" officeooo:paragraph-rsid="0003c2d8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Wonderful Cross</text:p>
      <text:p text:style-name="P2">Music: Chris Tomlin, Lowell Mason, Jesse Reeves</text:p>
      <text:p text:style-name="P2">Lyrics: Isaac Watts, J.D. Walt, Chris Tomlin</text:p>
      <text:p text:style-name="P2">c.2000</text:p>
      <text:p text:style-name="P2"/>
      <text:p text:style-name="P3">{sov:Verse 1}</text:p>
      <text:p text:style-name="P3">D / / / <text:s text:c="3"/>Dmaj7 / / / <text:s/>G2 / / / D / / /</text:p>
      <text:p text:style-name="P3">When I sur-vey <text:s/>the <text:s text:c="4"/>wondrous Cross</text:p>
      <text:p text:style-name="P3">D / / / <text:s text:c="5"/>G2 / / / <text:s/>Bm7 / / / Asus / A /</text:p>
      <text:p text:style-name="P3">On which the Prince of Glory <text:s text:c="4"/>died</text:p>
      <text:p text:style-name="P3">D / / / <text:s text:c="3"/>Dmaj7 / / / G2 / / / <text:s/>D / / /</text:p>
      <text:p text:style-name="P3">My richest gain, I <text:s text:c="4"/>count but loss</text:p>
      <text:p text:style-name="P3">Bm7 / / / <text:s text:c="3"/>G2 / / / Asus / A / D / / /</text:p>
      <text:p text:style-name="P3">And pour con-tempt on all <text:s text:c="3"/>my <text:s/>pride</text:p>
      <text:p text:style-name="P3">{eov}</text:p>
      <text:p text:style-name="P3"><text:s/></text:p>
      <text:p text:style-name="P3">{sov:Verse 2}</text:p>
      <text:p text:style-name="P3">D / / / <text:s text:c="5"/>Dmaj7 / / / <text:s/>G2 / / / <text:s text:c="2"/>D / / /</text:p>
      <text:p text:style-name="P3">See from His head, His <text:s text:c="3"/>hands, His feet</text:p>
      <text:p text:style-name="P3">D / / / <text:s text:c="3"/>G2 / / / <text:s/>Bm7 / / / Asus / A /</text:p>
      <text:p text:style-name="P3">Sorrow and love flow mingled <text:s text:c="2"/>down</text:p>
      <text:p text:style-name="P3">D / / / <text:s text:c="6"/>Dmaj7 / / / G2 / / / <text:s/>D / / /</text:p>
      <text:p text:style-name="P3">Did ever such love <text:s/>and <text:s text:c="2"/>sorrow <text:s text:c="3"/>meet?</text:p>
      <text:p text:style-name="P3">Bm7 / / / <text:s text:c="3"/>G2 / / / Asus / A / D / / /</text:p>
      <text:p text:style-name="P3">Or thorns compose, so rich <text:s text:c="2"/>a <text:s text:c="2"/>crown</text:p>
      <text:p text:style-name="P3">{eov}</text:p>
      <text:p text:style-name="P3"><text:s/></text:p>
      <text:p text:style-name="P3">{soc:Chorus}</text:p>
      <text:p text:style-name="P3"><text:s text:c="7"/>G2 / / / <text:s text:c="7"/>D/F# <text:s/>/ / / Em7 / / / <text:s text:c="6"/>D/F#</text:p>
      <text:p text:style-name="P3">Oh the wonderful Cross, oh the <text:s text:c="4"/>wonderful Cross</text:p>
      <text:p text:style-name="P3">/ / / <text:s text:c="7"/>G2 / / / <text:s text:c="7"/></text:p>
      <text:p text:style-name="P3">Bids me come and die and </text:p>
      <text:p text:style-name="P3"><text:s text:c="4"/>D/F# <text:s/>/ / / <text:s text:c="4"/>Em7 / / / Asus / A /</text:p>
      <text:p text:style-name="P3">find that I may tru-ly live</text:p>
      <text:p text:style-name="P3"><text:s text:c="7"/>G2 / / / <text:s text:c="7"/>D/F# / / / Em7 <text:s text:c="12"/>D/F#</text:p>
      <text:p text:style-name="P3">Oh the wonderful Cross, oh the <text:s text:c="3"/>wonderful Cross</text:p>
      <text:p text:style-name="P3"><text:s text:c="13"/>G2 / / / <text:s/>D/F# <text:s text:c="3"/>/ / /</text:p>
      <text:p text:style-name="P3">All who gath-er here by grace,</text:p>
      <text:p text:style-name="P3"><text:s text:c="20"/>Em7 / / / <text:s text:c="2"/>Asus / A / <text:s/>D / / /</text:p>
      <text:p text:style-name="P3">draw near and bless <text:s text:c="2"/>Your name</text:p>
      <text:p text:style-name="P3">{eoc}</text:p>
      <text:p text:style-name="P3"><text:s/></text:p>
      <text:p text:style-name="P3"/>
      <text:p text:style-name="P4">{sov:Verse 3}</text:p>
      <text:p text:style-name="P3">D / / / <text:s text:c="7"/>Dmaj7 / / / <text:s/>G2 / / / D / / /</text:p>
      <text:p text:style-name="P3">Were the whole realm of <text:s text:c="4"/>nature <text:s text:c="2"/>mine</text:p>
      <text:p text:style-name="P3">D / / / <text:s text:c="5"/>G2 / / / <text:s/>Bm7 / / / Asus / A /</text:p>
      <text:p text:style-name="P3">That were an offering <text:s/>far too <text:s text:c="2"/>small</text:p>
      <text:p text:style-name="P3">D / / / <text:s text:c="3"/>Dmaj7 / / / G2 / / / <text:s/>D / / /</text:p>
      <text:p text:style-name="P3">Love so <text:s/>a-mazing, <text:s text:c="4"/>so di - <text:s text:c="2"/>vine</text:p>
      <text:p text:style-name="P3">Bm7 / / / <text:s text:c="3"/>G2 / / / Asus / A / D / / /</text:p>
      <text:p text:style-name="P3">Demands my <text:s text:c="2"/>soul, my life, <text:s/>my <text:s/>all</text:p>
      <text:p text:style-name="P3">{eov}</text:p>
      <text:p text:style-name="P3"><text:s/></text:p>
      <text:p text:style-name="P3">{soc:Chorus}</text:p>
      <text:p text:style-name="P3"><text:s text:c="7"/>G2 / / / <text:s text:c="7"/>D/F# <text:s/>/ / / Em7 / / / <text:s text:c="6"/>D/F#</text:p>
      <text:p text:style-name="P3">Oh the wonderful Cross, oh the <text:s text:c="4"/>wonderful Cross</text:p>
      <text:p text:style-name="P3">/ / / <text:s text:c="7"/>G2 / / / <text:s text:c="7"/></text:p>
      <text:p text:style-name="P3">Bids me come and die and </text:p>
      <text:p text:style-name="P3"><text:s text:c="4"/>D/F# <text:s/>/ / / <text:s text:c="4"/>Em7 / / / Asus / A /</text:p>
      <text:p text:style-name="P3">find that I may tru-ly live</text:p>
      <text:p text:style-name="P3"><text:s text:c="7"/>G2 / / / <text:s text:c="7"/>D/F# / / / Em7 <text:s text:c="12"/>D/F#</text:p>
      <text:p text:style-name="P3">Oh the wonderful Cross, oh the <text:s text:c="3"/>wonderful Cross</text:p>
      <text:p text:style-name="P3"><text:s text:c="13"/>G2 / / / <text:s/>D/F# <text:s text:c="3"/>/ / /</text:p>
      <text:p text:style-name="P3">All who gath-er here by grace,</text:p>
      <text:p text:style-name="P3"><text:s text:c="20"/>Em7 / / / <text:s text:c="2"/>Asus / A / <text:s/>D / / /</text:p>
      <text:p text:style-name="P3">draw near and bless <text:s text:c="2"/>Your name</text:p>
      <text:p text:style-name="P3">{eoc}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4:23:41.294000000</meta:creation-date>
    <dc:date>2022-03-18T14:27:55.557000000</dc:date>
    <meta:editing-duration>PT4M14S</meta:editing-duration>
    <meta:editing-cycles>1</meta:editing-cycles>
    <meta:document-statistic meta:table-count="0" meta:image-count="0" meta:object-count="0" meta:page-count="2" meta:paragraph-count="67" meta:word-count="510" meta:character-count="2118" meta:non-whitespace-character-count="1311"/>
    <meta:generator>LibreOffice/7.0.6.2$Windows_X86_64 LibreOffice_project/144abb84a525d8e30c9dbbefa69cbbf2d8d4ae3b</meta:generator>
  </office:meta>
</office:document-meta>
</file>