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Mono"/>
    </style:style>
    <style:style style:name="P2" style:family="paragraph" style:parent-style-name="Standard">
      <style:paragraph-properties fo:text-align="center" style:justify-single-word="false"/>
      <style:text-properties style:font-name="Liberation Mono" fo:font-size="16pt" style:text-underline-style="solid" style:text-underline-width="auto" style:text-underline-color="font-color" fo:font-weight="bold" officeooo:rsid="0019ab31" officeooo:paragraph-rsid="0019ab31" style:font-size-asian="14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Liberation Mono" officeooo:rsid="0019ab31" officeooo:paragraph-rsid="0019ab31"/>
    </style:style>
    <style:style style:name="P4" style:family="paragraph" style:parent-style-name="Standard">
      <style:text-properties style:font-name="Liberation Mono" officeooo:rsid="0019ab31" officeooo:paragraph-rsid="0019ab31"/>
    </style:style>
    <style:style style:name="P5" style:family="paragraph" style:parent-style-name="Standard">
      <style:text-properties style:font-name="Liberation Mono" fo:font-weight="bold" officeooo:rsid="0019ab31" officeooo:paragraph-rsid="0019ab31" style:font-weight-asian="bold" style:font-weight-complex="bold"/>
    </style:style>
    <style:style style:name="T1" style:family="text">
      <style:text-properties officeooo:rsid="0019ab31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9ab31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We Will Glorify</text:p>
      <text:p text:style-name="P3">Twila Paris</text:p>
      <text:p text:style-name="P1"/>
      <text:p text:style-name="P5">D <text:s text:c="6"/>G <text:s text:c="4"/>A7 A <text:s text:c="7"/>D</text:p>
      <text:p text:style-name="P1">We will glori-fy the King of kings</text:p>
      <text:p text:style-name="P1"><text:s text:c="8"/><text:span text:style-name="T5">G <text:s text:c="4"/>A7 A <text:s text:c="2"/>D</text:span></text:p>
      <text:p text:style-name="P1">We will glori-fy the Lamb</text:p>
      <text:p text:style-name="P1"><text:s text:c="8"/><text:span text:style-name="T5">G <text:s text:c="4"/>A <text:s text:c="10"/>Bm</text:span><text:span text:style-name="T1"> </text:span></text:p>
      <text:p text:style-name="P1">We will glori-fy the Lord of lords</text:p>
      <text:p text:style-name="P4"><text:span text:style-name="T4">D/F# <text:s/>G <text:s text:c="5"/>A <text:s text:c="6"/>D</text:span> </text:p>
      <text:p text:style-name="P1">Who <text:s text:c="2"/>is the great I AM</text:p>
      <text:p text:style-name="P1"/>
      <text:p text:style-name="P1">Lord Jehovah reigns in majesty</text:p>
      <text:p text:style-name="P1">We will bow before His throne</text:p>
      <text:p text:style-name="P1">We will worship Him in righteousness</text:p>
      <text:p text:style-name="P1">We will worship Him alone</text:p>
      <text:p text:style-name="P1"/>
      <text:p text:style-name="P1">He is Lord of heaven, Lord of earth</text:p>
      <text:p text:style-name="P1">He is Lord of all who live</text:p>
      <text:p text:style-name="P1">He is Lord above the universe</text:p>
      <text:p text:style-name="P1">All praise to Him we give</text:p>
      <text:p text:style-name="P1"/>
      <text:p text:style-name="P1">Hallelujah to the King of kings</text:p>
      <text:p text:style-name="P1">Hallelujah to the Lamb</text:p>
      <text:p text:style-name="P1">Hallelujah to the Lord of Lords</text:p>
      <text:p text:style-name="P1">Who is the great I AM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20T14:05:18.272000000</meta:creation-date>
    <dc:date>2022-03-20T14:10:11.987000000</dc:date>
    <meta:editing-duration>PT4M54S</meta:editing-duration>
    <meta:editing-cycles>1</meta:editing-cycles>
    <meta:document-statistic meta:table-count="0" meta:image-count="0" meta:object-count="0" meta:page-count="1" meta:paragraph-count="22" meta:word-count="117" meta:character-count="583" meta:non-whitespace-character-count="419"/>
    <meta:generator>LibreOffice/7.0.6.2$Windows_X86_64 LibreOffice_project/144abb84a525d8e30c9dbbefa69cbbf2d8d4ae3b</meta:generator>
  </office:meta>
</office:document-meta>
</file>