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16fe60" officeooo:paragraph-rsid="001833a5"/>
    </style:style>
    <style:style style:name="P3" style:family="paragraph" style:parent-style-name="Standard">
      <style:text-properties style:font-name="Liberation Mono" officeooo:paragraph-rsid="0016fe60"/>
    </style:style>
    <style:style style:name="P4" style:family="paragraph" style:parent-style-name="Standard">
      <style:text-properties style:font-name="Liberation Mono" officeooo:paragraph-rsid="001833a5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833a5" officeooo:paragraph-rsid="001833a5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7" style:family="paragraph" style:parent-style-name="Standard">
      <style:text-properties style:font-name="Liberation Mono" style:text-underline-style="solid" style:text-underline-width="auto" style:text-underline-color="font-color" officeooo:rsid="0016fe60" officeooo:paragraph-rsid="0016fe60"/>
    </style:style>
    <style:style style:name="P8" style:family="paragraph" style:parent-style-name="Standard">
      <style:text-properties style:font-name="Liberation Mono" style:text-underline-style="solid" style:text-underline-width="auto" style:text-underline-color="font-color" officeooo:paragraph-rsid="0016fe60"/>
    </style:style>
    <style:style style:name="P9" style:family="paragraph" style:parent-style-name="Standard">
      <style:text-properties style:font-name="Liberation Mono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Mono" officeooo:rsid="001833a5" officeooo:paragraph-rsid="001833a5"/>
    </style:style>
    <style:style style:name="P11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officeooo:rsid="0016fe60"/>
    </style:style>
    <style:style style:name="T2" style:family="text">
      <style:text-properties style:font-name="Liberation Mono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hat A Beautiful Name</text:p>
      <text:p text:style-name="P10">Ben Fielding , Brooke Ligertwood</text:p>
      <text:p text:style-name="P1"/>
      <text:p text:style-name="P6">VERSE 1</text:p>
      <text:p text:style-name="P1"><text:span text:style-name="T3">D</text:span> </text:p>
      <text:p text:style-name="P1"><text:s text:c="2"/>You were the Word at the beginning</text:p>
      <text:p text:style-name="P1"><text:s text:c="9"/><text:span text:style-name="T3">G <text:s text:c="6"/>Bm <text:s text:c="7"/>A</text:span></text:p>
      <text:p text:style-name="P1">One with God the Lord most high</text:p>
      <text:p text:style-name="P9">Bm <text:s text:c="17"/>A/C# <text:s/>D</text:p>
      <text:p text:style-name="P1"><text:s text:c="2"/>Your hidden glory in creation</text:p>
      <text:p text:style-name="P1"><text:s text:c="6"/><text:span text:style-name="T3">G <text:s text:c="8"/>Bm <text:s text:c="5"/>A</text:span></text:p>
      <text:p text:style-name="P1">Now revealed in You our Christ</text:p>
      <text:p text:style-name="P1"/>
      <text:p text:style-name="P6">CHORUS 1</text:p>
      <text:p text:style-name="P1"><text:s text:c="25"/><text:span text:style-name="T3">D <text:s text:c="27"/>A</text:span></text:p>
      <text:p text:style-name="P1">What a beautiful Name it is, what a beautiful Name it is </text:p>
      <text:p text:style-name="P1"><text:s text:c="12"/><text:span text:style-name="T3">Bm <text:s text:c="3"/>A <text:s text:c="8"/>G</text:span></text:p>
      <text:p text:style-name="P1">The Name of Jesus Christ my King</text:p>
      <text:p text:style-name="P1"><text:s text:c="25"/><text:span text:style-name="T3">D/F# <text:s text:c="19"/>A</text:span></text:p>
      <text:p text:style-name="P1">What a beautiful Name it is, nothing compares to this</text:p>
      <text:p text:style-name="P1"><text:s text:c="25"/><text:span text:style-name="T3">Bm <text:s text:c="5"/>A <text:s text:c="6"/>G</text:span></text:p>
      <text:p text:style-name="P1">What a beautiful Name it is, the Name of Jesus</text:p>
      <text:p text:style-name="P1"/>
      <text:p text:style-name="P6">VERSE 2</text:p>
      <text:p text:style-name="P1"><text:span text:style-name="T3">D</text:span> </text:p>
      <text:p text:style-name="P1"><text:s text:c="2"/>You didn't want heaven without us</text:p>
      <text:p text:style-name="P1"><text:s text:c="9"/><text:span text:style-name="T3">G <text:s text:c="10"/>Bm <text:s text:c="4"/>A</text:span></text:p>
      <text:p text:style-name="P1">So Jesus You brought heaven down</text:p>
      <text:p text:style-name="P9">Bm <text:s text:c="22"/>A/C# <text:s text:c="4"/>D</text:p>
      <text:p text:style-name="P1"><text:s text:c="3"/>My sin was great Your love was greater</text:p>
      <text:p text:style-name="P1"><text:s text:c="11"/><text:span text:style-name="T3">G <text:s text:c="2"/>Bm <text:s text:c="5"/>A</text:span></text:p>
      <text:p text:style-name="P1">What could separate us now?</text:p>
      <text:p text:style-name="P1"/>
      <text:p text:style-name="P6">CHORUS 2</text:p>
      <text:p text:style-name="P1"><text:s text:c="25"/><text:span text:style-name="T3">D <text:s text:c="27"/>A</text:span></text:p>
      <text:p text:style-name="P1">What a wonderful Name it is, what a wonderful Name it is</text:p>
      <text:p text:style-name="P1"><text:s text:c="12"/><text:span text:style-name="T3">Bm <text:s text:c="3"/>A <text:s text:c="8"/>G</text:span></text:p>
      <text:p text:style-name="P1">The Name of Jesus Christ my King</text:p>
      <text:p text:style-name="P1"><text:s text:c="25"/><text:span text:style-name="T3">D/F# <text:s text:c="19"/>A</text:span></text:p>
      <text:p text:style-name="P1">What a wonderful Name it is, nothing compares to this</text:p>
      <text:p text:style-name="P1"><text:s text:c="25"/><text:span text:style-name="T3">Bm <text:s text:c="5"/>A <text:s text:c="6"/>G</text:span></text:p>
      <text:p text:style-name="P1">What a wonderful Name it is, the Name of Jesus</text:p>
      <text:p text:style-name="P1"><text:s text:c="25"/><text:span text:style-name="T3">Bm <text:s text:c="5"/>A <text:s text:c="6"/>G</text:span></text:p>
      <text:p text:style-name="P1">What a wonderful Name it is, the Name of Jesus</text:p>
      <text:p text:style-name="P1"/>
      <text:p text:style-name="P11"/>
      <text:p text:style-name="P6">BRIDGE <text:span text:style-name="T1">1</text:span></text:p>
      <text:p text:style-name="P1"><text:s text:c="16"/><text:span text:style-name="T3">G <text:s text:c="24"/>A</text:span></text:p>
      <text:p text:style-name="P1">Death could not hold You, the veil tore before You </text:p>
      <text:p text:style-name="P1"><text:s text:c="16"/><text:span text:style-name="T3">Bm <text:s text:c="14"/>F#m</text:span></text:p>
      <text:p text:style-name="P1">You silence the boast of sin and grave</text:p>
      <text:p text:style-name="P1"><text:s text:c="16"/><text:span text:style-name="T3">G <text:s text:c="25"/>A</text:span></text:p>
      <text:p text:style-name="P1">The heavens are roaring the praise of Your glory</text:p>
      <text:p text:style-name="P1"><text:s text:c="12"/><text:span text:style-name="T3">Bm <text:s text:c="13"/>A</text:span></text:p>
      <text:p text:style-name="P1">For You are raised to life again</text:p>
      <text:p text:style-name="P1"/>
      <text:p text:style-name="P7">BRIDGE 2</text:p>
      <text:p text:style-name="P1"><text:s text:c="12"/><text:span text:style-name="T3">G <text:s text:c="17"/>A</text:span></text:p>
      <text:p text:style-name="P1">You have no rival, You have no equal </text:p>
      <text:p text:style-name="P1"><text:s text:c="11"/><text:span text:style-name="T3">Bm <text:s text:c="10"/>F#m</text:span></text:p>
      <text:p text:style-name="P1">Now and forever God You reign</text:p>
      <text:p text:style-name="P1"><text:s text:c="13"/><text:span text:style-name="T3">G <text:s text:c="20"/>A</text:span></text:p>
      <text:p text:style-name="P1">Yours is the kingdom, Yours is the glory</text:p>
      <text:p text:style-name="P1"><text:s text:c="13"/><text:span text:style-name="T3">Bm <text:s text:c="12"/>A</text:span></text:p>
      <text:p text:style-name="P1">Yours is the Name above all Names</text:p>
      <text:p text:style-name="P1"/>
      <text:p text:style-name="P6">CHORUS 3</text:p>
      <text:p text:style-name="P1"><text:s text:c="24"/><text:span text:style-name="T3">D <text:s text:c="26"/>A</text:span></text:p>
      <text:p text:style-name="P1">What a powerful Name it is, what a powerful Name it is</text:p>
      <text:p text:style-name="P1"><text:s text:c="12"/><text:span text:style-name="T3">Bm <text:s text:c="3"/>A <text:s text:c="8"/>G</text:span></text:p>
      <text:p text:style-name="P1">The Name of Jesus Christ my King</text:p>
      <text:p text:style-name="P1"><text:s text:c="24"/><text:span text:style-name="T3">D/F# <text:s text:c="18"/>A</text:span></text:p>
      <text:p text:style-name="P1">What a powerful Name it is, nothing can stand against</text:p>
      <text:p text:style-name="P1"><text:s text:c="24"/><text:span text:style-name="T3">Bm <text:s text:c="5"/>A <text:s text:c="6"/>G</text:span></text:p>
      <text:p text:style-name="P1">What a powerful Name it is, the Name of Jesus</text:p>
      <text:p text:style-name="P1"/>
      <text:p text:style-name="P8"><text:span text:style-name="T1">ENDING</text:span></text:p>
      <text:p text:style-name="P3"><text:s text:c="24"/><text:span text:style-name="T3">Bm <text:s text:c="5"/>A <text:s text:c="6"/>G</text:span></text:p>
      <text:p text:style-name="P2">What a powerful Name it is, the Name of Jesus</text:p>
      <text:p text:style-name="P4"><text:s text:c="24"/><text:span text:style-name="T3">Bm <text:s text:c="5"/>A <text:s text:c="6"/>G</text:span></text:p>
      <text:p text:style-name="P2">What a powerful Name it is, the Name of Jes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18:58:29.661000000</meta:creation-date>
    <dc:date>2022-03-19T19:16:29.184000000</dc:date>
    <meta:editing-duration>PT3M32S</meta:editing-duration>
    <meta:editing-cycles>1</meta:editing-cycles>
    <meta:document-statistic meta:table-count="0" meta:image-count="0" meta:object-count="0" meta:page-count="2" meta:paragraph-count="72" meta:word-count="359" meta:character-count="2474" meta:non-whitespace-character-count="1237"/>
    <meta:generator>LibreOffice/7.0.6.2$Windows_X86_64 LibreOffice_project/144abb84a525d8e30c9dbbefa69cbbf2d8d4ae3b</meta:generator>
  </office:meta>
</office:document-meta>
</file>