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_20__26__20_Footer">
      <style:text-properties officeooo:paragraph-rsid="001c22ae"/>
    </style:style>
    <style:style style:name="P2" style:family="paragraph" style:parent-style-name="Header_20__26__20_Footer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Body">
      <style:text-properties fo:font-weight="bold" style:font-weight-asian="bold" style:font-weight-complex="bold"/>
    </style:style>
    <style:style style:name="P4" style:family="paragraph" style:parent-style-name="Body">
      <style:text-properties fo:font-style="italic" fo:font-weight="bold" style:font-style-asian="italic" style:font-weight-asian="bold"/>
    </style:style>
    <style:style style:name="P5" style:family="paragraph" style:parent-style-name="Body">
      <style:text-properties fo:font-style="italic" fo:font-weight="bold" officeooo:paragraph-rsid="0020e214" style:font-style-asian="italic" style:font-weight-asian="bold"/>
    </style:style>
    <style:style style:name="P6" style:family="paragraph" style:parent-style-name="Body">
      <style:text-properties fo:font-style="normal" fo:font-weight="normal" officeooo:rsid="001c22ae" officeooo:paragraph-rsid="001c22ae" style:font-style-asian="normal" style:font-weight-asian="normal" style:font-style-complex="normal" style:font-weight-complex="normal"/>
    </style:style>
    <style:style style:name="P7" style:family="paragraph" style:parent-style-name="Body">
      <style:text-properties fo:font-style="normal" fo:font-weight="bold" officeooo:rsid="001c22ae" officeooo:paragraph-rsid="001c22ae" style:font-style-asian="normal" style:font-weight-asian="bold" style:font-style-complex="normal"/>
    </style:style>
    <style:style style:name="P8" style:family="paragraph" style:parent-style-name="Body">
      <style:text-properties officeooo:paragraph-rsid="0020e214"/>
    </style:style>
    <style:style style:name="P9" style:family="paragraph" style:parent-style-name="Body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0" style:family="paragraph" style:parent-style-name="Body" style:master-page-name="Standard">
      <style:paragraph-properties style:page-number="auto" fo:break-before="page"/>
      <style:text-properties fo:font-style="italic" fo:font-weight="bold" officeooo:rsid="001c22ae" officeooo:paragraph-rsid="001c22ae" style:font-style-asian="italic" style:font-weight-asian="bold" style:font-style-complex="normal" style:font-weight-complex="normal"/>
    </style:style>
    <style:style style:name="P11" style:family="paragraph" style:parent-style-name="Body">
      <style:text-properties fo:font-style="italic" fo:font-weight="bold" officeooo:rsid="001c22ae" officeooo:paragraph-rsid="0020e214" style:font-style-asian="italic" style:font-weight-asian="bold" style:font-style-complex="normal" style:font-weight-complex="normal"/>
    </style:style>
    <style:style style:name="P12" style:family="paragraph" style:parent-style-name="Body">
      <style:text-properties style:font-name="Liberation Mono" fo:font-style="normal" fo:font-weight="normal" officeooo:rsid="001c22ae" officeooo:paragraph-rsid="0020e214" style:font-style-asian="normal" style:font-weight-asian="normal" style:font-style-complex="normal" style:font-weight-complex="normal"/>
    </style:style>
    <style:style style:name="P13" style:family="paragraph" style:parent-style-name="Header_20__26__20_Footer">
      <style:paragraph-properties fo:text-align="center" style:justify-single-word="false" fo:break-before="page"/>
      <style:text-properties style:font-name="Liberation Mono" fo:font-size="16pt" fo:font-style="normal" style:text-underline-style="solid" style:text-underline-width="auto" style:text-underline-color="font-color" fo:font-weight="bold" officeooo:rsid="001c22ae" officeooo:paragraph-rsid="00215365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d63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ro: <text:s/>C <text:s/>G <text:s/>D <text:s/>Em7 <text:s/>C <text:s/>G <text:s/>Dsus <text:s/>D</text:p>
      <text:p text:style-name="Body"/>
      <text:p text:style-name="P4">Chorus:</text:p>
      <text:p text:style-name="Body"><text:s text:c="16"/><text:span text:style-name="T3">C <text:s text:c="14"/>G</text:span></text:p>
      <text:p text:style-name="Body">Bless the Lord O my soul</text:p>
      <text:p text:style-name="P3">Dsus <text:s/>Em7</text:p>
      <text:p text:style-name="Body">O my soul</text:p>
      <text:p text:style-name="P3">C <text:s text:c="17"/>G <text:s text:c="5"/>Dsus <text:s text:c="2"/>D</text:p>
      <text:p text:style-name="Body">Worship His Holy name</text:p>
      <text:p text:style-name="Body"><text:s text:c="15"/><text:span text:style-name="T3">C <text:s text:c="9"/>Em</text:span></text:p>
      <text:p text:style-name="Body">Sing like never before</text:p>
      <text:p text:style-name="P3">C <text:s/>D <text:s text:c="2"/>Em</text:p>
      <text:p text:style-name="Body">O my soul</text:p>
      <text:p text:style-name="Body"><text:s text:c="5"/><text:span text:style-name="T3">C <text:s text:c="18"/>D <text:s text:c="5"/>Gsus <text:s/>G <text:s/>Gsus <text:s/>G</text:span></text:p>
      <text:p text:style-name="Body">I’ll worship Your Holy name</text:p>
      <text:p text:style-name="Body"/>
      <text:p text:style-name="P4">Verse 1: </text:p>
      <text:p text:style-name="Body"><text:s text:c="7"/><text:span text:style-name="T3">C <text:s text:c="14"/>G <text:s text:c="11"/>Dsus <text:s text:c="6"/>Em7</text:span></text:p>
      <text:p text:style-name="Body">The sun comes up, it’s a new day dawning </text:p>
      <text:p text:style-name="P3">C <text:s text:c="14"/>G <text:s text:c="11"/>Dsus <text:s text:c="2"/>Em7</text:p>
      <text:p text:style-name="Body">It’s time to sing Your song again</text:p>
      <text:p text:style-name="Body"><text:s text:c="7"/><text:span text:style-name="T3">C <text:s text:c="11"/>G <text:s text:c="18"/>Dsus <text:s text:c="9"/>Em7</text:span></text:p>
      <text:p text:style-name="Body">Whatever my pass and whatever lies before me</text:p>
      <text:p text:style-name="P3">C <text:s text:c="14"/>G <text:s text:c="24"/>Dsus <text:s text:c="6"/>G</text:p>
      <text:p text:style-name="Body">Let me be singing when the evening comes</text:p>
      <text:p text:style-name="Body"/>
      <text:p text:style-name="P4">(Chorus) </text:p>
      <text:p text:style-name="Body"/>
      <text:p text:style-name="P4">Verse 2:</text:p>
      <text:p text:style-name="Body">You’re rich in love and You’re slow to anger</text:p>
      <text:p text:style-name="Body">Your name is great and Your heart is kind</text:p>
      <text:p text:style-name="Body">For all Your goodness I will keep on singing</text:p>
      <text:p text:style-name="Body">Ten thousand reasons for my heart to find</text:p>
      <text:p text:style-name="Body"/>
      <text:p text:style-name="P4">(Chorus)</text:p>
      <text:p text:style-name="Body"/>
      <text:p text:style-name="P4">Interlude: chorus chords with background “Ohhhs...” </text:p>
      <text:p text:style-name="Body"/>
      <text:p text:style-name="P4">Verse 3: </text:p>
      <text:p text:style-name="Body">And on that day when my strength is failing </text:p>
      <text:p text:style-name="Body">The end draws near and my time has come</text:p>
      <text:p text:style-name="Body">Still my soul will sing Your praise unending </text:p>
      <text:p text:style-name="Body">Ten thousand years and then forevermore </text:p>
      <text:p text:style-name="Body"/>
      <text:p text:style-name="P4">(Chorus 2x) - last line repeats twice, going to the E minor, then ending on G</text:p>
      <text:p text:style-name="P10">Intro: <text:s/><text:span text:style-name="T5">A E B C#m</text:span> <text:span text:style-name="T5">A E</text:span> <text:s/><text:span text:style-name="T5">Bsus B</text:span></text:p>
      <text:p text:style-name="P7"/>
      <text:p text:style-name="P7"><text:s text:c="16"/>A <text:s text:c="14"/>E</text:p>
      <text:p text:style-name="P6">Bless the Lord O my soul</text:p>
      <text:p text:style-name="P7">Bsus <text:s/>C#m7</text:p>
      <text:p text:style-name="P6">O my soul</text:p>
      <text:p text:style-name="P7">A <text:s text:c="17"/>E <text:s text:c="5"/>Bsus <text:s text:c="2"/>B</text:p>
      <text:p text:style-name="P6">Worship His Holy name</text:p>
      <text:p text:style-name="P7"><text:s text:c="15"/>A <text:s text:c="9"/>C#m</text:p>
      <text:p text:style-name="P6">Sing like never before</text:p>
      <text:p text:style-name="P7">A <text:s/>B <text:s text:c="2"/>C#m</text:p>
      <text:p text:style-name="P6">O my soul</text:p>
      <text:p text:style-name="P7"><text:s text:c="5"/>A <text:s text:c="18"/>B <text:s text:c="5"/>Esus <text:s/>E <text:s/>Esus <text:s/>E</text:p>
      <text:p text:style-name="P6">I’ll worship Your Holy name</text:p>
      <text:p text:style-name="P7"/>
      <text:p text:style-name="P7">Verse 1: </text:p>
      <text:p text:style-name="P7"><text:s text:c="7"/>A <text:s text:c="14"/>E <text:s text:c="11"/>Bsus <text:s text:c="6"/>C#m7</text:p>
      <text:p text:style-name="P7"><text:span text:style-name="T4">The sun comes up, it’s a new day dawning</text:span> </text:p>
      <text:p text:style-name="P7">A <text:s text:c="14"/>E <text:s text:c="11"/>Bsus <text:s text:c="2"/>C#m7</text:p>
      <text:p text:style-name="P6">It’s time to sing Your song again</text:p>
      <text:p text:style-name="P7">A <text:s text:c="13"/>E <text:s text:c="18"/>Bsus <text:s text:c="12"/>C#m7</text:p>
      <text:p text:style-name="P6">Whatever my pass and whatever lies before me</text:p>
      <text:p text:style-name="P7">A <text:s text:c="14"/>E <text:s text:c="24"/>Bsus <text:s text:c="6"/>E</text:p>
      <text:p text:style-name="P6">Let me be singing when the evening comes</text:p>
      <text:p text:style-name="P6"/>
      <text:p text:style-name="P5">(Chorus) </text:p>
      <text:p text:style-name="P8"/>
      <text:p text:style-name="P5">Verse 2:</text:p>
      <text:p text:style-name="P8">You’re rich in love and You’re slow to anger</text:p>
      <text:p text:style-name="P8">Your name is great and Your heart is kind</text:p>
      <text:p text:style-name="P8">For all Your goodness I will keep on singing</text:p>
      <text:p text:style-name="P8">Ten thousand reasons for my heart to find</text:p>
      <text:p text:style-name="P8"/>
      <text:p text:style-name="P5">(Chorus)</text:p>
      <text:p text:style-name="P8"/>
      <text:p text:style-name="P5">Interlude: chorus chords with background “Ohhhs...” </text:p>
      <text:p text:style-name="P8"/>
      <text:p text:style-name="P5">Verse 3: </text:p>
      <text:p text:style-name="P8">And on that day when my strength is failing </text:p>
      <text:p text:style-name="P8">The end draws near and my time has come</text:p>
      <text:p text:style-name="P8">Still my soul will sing Your praise unending </text:p>
      <text:p text:style-name="P8">Ten thousand years and then forevermore </text:p>
      <text:p text:style-name="P8"/>
      <text:p text:style-name="P11">(Chorus 2x) - last line repeats twice, going to the E minor, then ending on G</text:p>
      <text:p text:style-name="P13"><text:span text:style-name="T2">10,000 Reasons</text:span></text:p>
      <text:p text:style-name="P12"/>
      <text:p text:style-name="P12">{soc:Chorus 1A}<text:line-break/> <text:s text:c="9"/>G <text:s text:c="8"/>D<text:line-break/>Bless the Lord O my soul<text:line-break/>A/C# <text:s/>Bm<text:line-break/>O my <text:s/>soul<text:line-break/>G <text:s text:c="10"/>D <text:s text:c="3"/>Asus <text:s text:c="2"/>A<text:line-break/>Worship His Holy name<text:line-break/> <text:s text:c="9"/>G <text:s text:c="6"/>Bm<text:line-break/>Sing like never before<text:line-break/>G <text:s/>A <text:s text:c="2"/>Bm<text:line-break/>O <text:s/>my <text:s/>soul<text:line-break/> <text:s text:c="4"/>G <text:s text:c="11"/>A <text:s text:c="3"/>Dsus <text:s/>D <text:s/>Dsus <text:s/>D<text:line-break/>I'll worship Your Holy name<text:line-break/>{eoc}<text:line-break/><text:line-break/>{sov:Verse 1}<text:line-break/> <text:s text:c="3"/>G <text:s text:c="8"/>D <text:s text:c="9"/>A <text:s text:c="6"/>Bm<text:line-break/>The sun comes up, it's a new day dawning<text:line-break/>G <text:s text:c="11"/>D <text:s text:c="8"/>A <text:s text:c="4"/>Bm<text:line-break/>It's time to sing Your song again<text:line-break/> <text:s text:c="3"/>G <text:s text:c="6"/>D <text:s text:c="11"/>A <text:s text:c="8"/>Bm<text:line-break/>Whatever my pass and whatever lies before me<text:line-break/>G <text:s text:c="8"/>D <text:s text:c="15"/>Asus <text:s/>A <text:s text:c="3"/>D <text:s text:c="3"/>Dsus <text:s/>D<text:line-break/>Let me be singing when the eve - ning comes<text:line-break/>{eov}<text:line-break/><text:line-break/>{soc:Chorus 1A}<text:line-break/> <text:s text:c="9"/>G <text:s text:c="8"/>D<text:line-break/>Bless the Lord O my soul<text:line-break/>A/C# <text:s/>Bm<text:line-break/>O my <text:s/>soul<text:line-break/>G <text:s text:c="10"/>D <text:s text:c="3"/>Asus <text:s text:c="2"/>A<text:line-break/>Worship His Holy name<text:line-break/> <text:s text:c="9"/>G <text:s text:c="6"/>Bm<text:line-break/>Sing like never before<text:line-break/>G <text:s/>A <text:s text:c="2"/>Bm<text:line-break/>O <text:s/>my <text:s/>soul<text:line-break/> <text:s text:c="4"/>G <text:s text:c="11"/>A <text:s text:c="3"/>Dsus <text:s/>D <text:s/>Dsus <text:s/>D<text:line-break/>I'll worship Your Holy name<text:line-break/>{eoc}<text:line-break/><text:line-break/>{sov:Verse 2}<text:line-break/> <text:s text:c="6"/>G <text:s text:c="6"/>D <text:s text:c="14"/>A <text:s text:c="6"/>Bm<text:line-break/>You're rich in love and You're slow to anger<text:line-break/> <text:s text:c="4"/>G <text:s text:c="6"/>D <text:s text:c="13"/>A <text:s text:c="6"/>Bm<text:line-break/><text:soft-page-break/>Your name is great and Your heart is kind<text:line-break/> <text:s text:c="3"/>G <text:s text:c="7"/>D <text:s text:c="14"/>A/C# <text:s text:c="3"/>Bm<text:line-break/>For all Your goodness I will keep on singing<text:line-break/>G <text:s text:c="11"/>D <text:s text:c="13"/>Asus <text:s/>A <text:s/>D <text:s text:c="5"/>Dsus <text:s/>D<text:line-break/>Ten thousand reasons for my heart to find<text:line-break/>{eov}<text:line-break/><text:line-break/>{soc:Chorus}<text:line-break/> <text:s text:c="9"/>G <text:s text:c="8"/>D<text:line-break/>Bless the Lord O my soul<text:line-break/>A/C# <text:s/>Bm<text:line-break/>O my <text:s/>soul<text:line-break/>G <text:s text:c="10"/>D <text:s text:c="3"/>Asus <text:s text:c="2"/>A<text:line-break/>Worship His Holy name<text:line-break/> <text:s text:c="9"/>G <text:s text:c="6"/>Bm<text:line-break/>Sing like never before<text:line-break/>G <text:s/>A <text:s text:c="2"/>Bm<text:line-break/>O <text:s/>my <text:s/>soul<text:line-break/> <text:s text:c="4"/>G <text:s text:c="11"/>A <text:s text:c="3"/>D<text:line-break/>I'll worship Your Holy name<text:line-break/>{eoc}<text:line-break/>{soc:Chorus}<text:line-break/> <text:s text:c="9"/>G <text:s text:c="8"/>D<text:line-break/>Bless the Lord O my soul<text:line-break/>A/C# <text:s/>Bm<text:line-break/>O my <text:s/>soul<text:line-break/>G <text:s text:c="10"/>D <text:s text:c="3"/>Asus <text:s text:c="2"/>A<text:line-break/>Worship His Holy name<text:line-break/> <text:s text:c="9"/>G <text:s text:c="6"/>Bm<text:line-break/>Sing like never before<text:line-break/>G <text:s/>A <text:s text:c="2"/>Bm<text:line-break/>O <text:s/>my <text:s/>soul<text:line-break/> <text:s text:c="4"/>G <text:s text:c="11"/>A <text:s text:c="3"/>D<text:line-break/>I'll worship Your Holy name<text:line-break/>{eoc}<text:line-break/><text:line-break/>{sov:Verse 3}<text:line-break/> <text:s text:c="3"/>G <text:s text:c="6"/>D <text:s text:c="10"/>A/C# <text:s text:c="7"/>Bm<text:line-break/>And on that day when my strength is failing<text:line-break/>G <text:s text:c="12"/>D <text:s text:c="10"/>A <text:s text:c="7"/>Bm<text:line-break/>The end draws near and my time has come<text:line-break/>G <text:s text:c="7"/>D <text:s text:c="18"/>A/C# <text:s text:c="4"/>Bm<text:line-break/>Still my soul will sing Your praise unending<text:line-break/>G <text:s text:c="11"/>D <text:s text:c="16"/>Asus <text:s/>A <text:s text:c="2"/>D <text:s text:c="4"/>Dsus <text:s/>D<text:line-break/>Ten thousand years and then forev - <text:s/>er <text:s/>more<text:line-break/>{eov}<text:line-break/><text:line-break/><text:soft-page-break/>{soc:Chorus 1B}<text:line-break/> <text:s text:c="9"/>G <text:s text:c="8"/>D<text:line-break/>Bless the Lord O my soul<text:line-break/>A/C# <text:s/>Bm<text:line-break/>O my <text:s/>soul<text:line-break/>G <text:s text:c="10"/>D <text:s text:c="3"/>Asus <text:s text:c="2"/>A<text:line-break/>Worship His Holy name<text:line-break/> <text:s text:c="9"/>G <text:s text:c="6"/>Bm<text:line-break/>Sing like never before<text:line-break/>G <text:s/>A <text:s text:c="2"/>Bm<text:line-break/>O <text:s/>my <text:s/>soul<text:line-break/> <text:s text:c="4"/>G <text:s text:c="11"/>A <text:s text:c="3"/>D<text:line-break/>I'll worship Your Holy name<text:line-break/> <text:s text:c="4"/>G <text:s text:c="11"/>A <text:s text:c="3"/>Bm<text:line-break/>I'll worship Your Holy name<text:line-break/> <text:s text:c="10"/>G <text:s text:c="11"/>A <text:s text:c="3"/>D<text:line-break/>Lord, I'll worship Your Holy name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_26__20_Footer" style:display-name="Header &amp; Footer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/>
    </style:style>
    <style:style style:name="Body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text-properties officeooo:paragraph-rsid="001c22ae"/>
    </style:style>
    <style:style style:name="MP2" style:family="paragraph" style:parent-style-name="Header_20__26__20_Footer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6__20_Footer"><text:span text:style-name="MT1">10,000 Reasons (Bless the Lord)</text:span> - Matt Redman </text:p>
      </style:header>
      <style:header-left>
        <text:p text:style-name="MP1"><text:span text:style-name="MT1">10,000 Reasons (Bless the Lord)</text:span> - Matt Redman </text:p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6:07:59.480000000</dc:date>
    <meta:generator>LibreOffice/7.3.1.3$Windows_X86_64 LibreOffice_project/a69ca51ded25f3eefd52d7bf9a5fad8c90b87951</meta:generator>
    <meta:editing-duration>PT59M20S</meta:editing-duration>
    <meta:editing-cycles>4</meta:editing-cycles>
    <meta:document-statistic meta:table-count="0" meta:image-count="0" meta:object-count="0" meta:page-count="5" meta:paragraph-count="77" meta:word-count="826" meta:character-count="4968" meta:non-whitespace-character-count="2872"/>
  </office:meta>
</office:document-meta>
</file>