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98a5b" style:font-size-asian="14pt" style:font-weight-asian="bold" style:font-size-complex="16pt" style:font-weight-complex="bold"/>
    </style:style>
    <style:style style:name="T1" style:family="text">
      <style:text-properties officeooo:rsid="00098a5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8a5b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98a5b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098a5b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Glory<text:line-break/><text:span text:style-name="T6">And</text:span><text:span text:style-name="T7">i</text:span><text:span text:style-name="T6"> Rozier</text:span></text:p>
      <text:p text:style-name="Standard"/>
      <text:p text:style-name="Standard">{sov:VERSE 1}<text:line-break/>G <text:s text:c="18"/>C <text:s text:c="4"/>G<text:line-break/>Holy, Holy, You are God Almighty<text:line-break/> <text:s text:c="7"/>Am <text:s text:c="6"/>Em <text:s text:c="10"/>C <text:s text:c="6"/>D<text:line-break/>And You reign victorious over all the earth<text:line-break/>G <text:s text:c="18"/>C <text:s text:c="4"/>G<text:line-break/>Holy, Holy, You are God Almighty<text:line-break/> <text:s text:c="8"/>Am <text:s text:c="6"/>Em <text:s text:c="10"/>D <text:s text:c="6"/>G<text:line-break/>Yes, You reign victorious over all the earth<text:line-break/>{eov}<text:line-break/><text:line-break/>{soc:CHORUS}<text:line-break/> <text:s text:c="8"/>C <text:s text:c="6"/>G <text:s text:c="13"/>D <text:s text:c="6"/>Em<text:line-break/>Let Your Kingdom come, let Your will be done<text:line-break/> <text:s text:c="7"/>C <text:s text:c="10"/>G <text:s text:c="4"/>Em <text:s text:c="2"/>D<text:line-break/>Here on Earth as it is in Heav-en<text:line-break/> <text:s text:c="6"/>C <text:s text:c="6"/>G <text:s text:c="13"/>D <text:s text:c="9"/>Em<text:line-break/>And to Your re-nown, hear our hearts cry out<text:line-break/>{ci:. <text:s text:c="19"/>to instrumental on 'Lord'}<text:line-break/> <text:s text:c="8"/>C <text:s text:c="3"/>D<text:line-break/>Singing "Holy is the Lord"<text:line-break/>{eoc}<text:line-break/><text:line-break/>{sop:Instrumental}<text:line-break/> C <text:s text:c="4"/>G <text:s text:c="4"/>D <text:s text:c="5"/>Em<text:line-break/> C <text:s text:c="4"/>G <text:s text:c="4"/>D<text:line-break/>{eop}<text:line-break/><text:line-break/>{sov:VERSE 2}<text:line-break/>G <text:s text:c="21"/>C <text:s text:c="6"/>G<text:line-break/>God of glory, see Your victory story<text:line-break/> <text:s text:c="6"/>C <text:s text:c="7"/>G <text:s text:c="15"/>Em <text:s text:c="4"/>D<text:line-break/>In the lives of those who gather at the cross<text:line-break/>G <text:s text:c="16"/>C <text:s text:c="10"/>G<text:line-break/>Rock of ages be a-dorned with praises<text:line-break/> <text:s text:c="7"/>Am <text:s text:c="4"/>Em <text:s text:c="18"/>D <text:s text:c="9"/>G<text:line-break/>As Your people raise their voice in thanks and love<text:line-break/>{eov}<text:line-break/><text:line-break/>{soc:CHORUS}<text:line-break/> <text:s text:c="8"/>C <text:s text:c="6"/>G <text:s text:c="13"/>D <text:s text:c="6"/>Em<text:line-break/>Let Your Kingdom come, let Your will be done<text:line-break/> <text:s text:c="7"/>C <text:s text:c="10"/>G <text:s text:c="4"/>Em <text:s text:c="2"/>D<text:line-break/>Here on Earth as it is in Heav-en<text:line-break/> <text:s text:c="6"/>C <text:s text:c="6"/>G <text:s text:c="13"/>D <text:s text:c="9"/>Em<text:line-break/><text:soft-page-break/>And to Your re-nown, hear our hearts cry out<text:line-break/> <text:s text:c="8"/>C <text:s text:c="3"/>D <text:s text:c="5"/>G<text:line-break/>Singing "Holy is the Lord"<text:line-break/>{eoc}<text:line-break/><text:line-break/>{sob:BRIDGE}<text:line-break/>C <text:s text:c="10"/>G<text:line-break/> <text:s/>All glory, <text:s/>all honor<text:line-break/>D <text:s text:c="12"/>Em<text:line-break/> <text:s/>All wisdom, strength, and power<text:line-break/>C <text:s text:c="10"/>G<text:line-break/> <text:s/>All glory, <text:s/>all honor<text:line-break/>D<text:line-break/> <text:s/>Are Yours alone forever<text:line-break/>{eob}<text:line-break/>{sob:BRIDGE}<text:line-break/>C <text:s text:c="10"/>G<text:line-break/> <text:s/>All glory, <text:s/>all honor<text:line-break/>D <text:s text:c="12"/>Em<text:line-break/> <text:s/>All wisdom, strength, and power<text:line-break/>C <text:s text:c="10"/>G<text:line-break/> <text:s/>All glory, <text:s/>all honor<text:line-break/>D<text:line-break/> <text:s/>Are Yours alone forever<text:line-break/>{eob}<text:line-break/><text:line-break/>{soc:CHORUS}<text:line-break/> <text:s text:c="8"/>C <text:s text:c="6"/>G <text:s text:c="13"/>D <text:s text:c="6"/>Em<text:line-break/>Let Your Kingdom come, let Your will be done<text:line-break/> <text:s text:c="7"/>C <text:s text:c="10"/>G <text:s text:c="4"/>Em <text:s text:c="2"/>D<text:line-break/>Here on Earth as it is in Heav-en<text:line-break/> <text:s text:c="6"/>C <text:s text:c="6"/>G <text:s text:c="13"/>D <text:s text:c="9"/>Em<text:line-break/>And to Your re-nown, hear our hearts cry out<text:line-break/> <text:s text:c="8"/>C <text:s text:c="3"/>D <text:s text:c="5"/>Em<text:line-break/>Singing "Holy is the Lord"<text:line-break/>{eoc}<text:line-break/><text:line-break/>{sop:Tag}<text:line-break/> <text:s text:c="8"/>C <text:s text:c="3"/>D <text:s text:c="5"/>Em<text:line-break/>Singing "Holy is the Lord"<text:line-break/>{eop}<text:line-break/><text:line-break/>{sop:Instrumental}<text:line-break/> C <text:s text:c="4"/>G <text:s text:c="4"/>D <text:s text:c="5"/>Em<text:line-break/> C <text:s text:c="4"/>G <text:s text:c="4"/>D<text:line-break/>{eop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5:51:39.577000000</meta:creation-date>
    <dc:date>2022-04-26T15:54:45.603000000</dc:date>
    <meta:editing-duration>PT3M6S</meta:editing-duration>
    <meta:editing-cycles>1</meta:editing-cycles>
    <meta:document-statistic meta:table-count="0" meta:image-count="0" meta:object-count="0" meta:page-count="2" meta:paragraph-count="2" meta:word-count="328" meta:character-count="2216" meta:non-whitespace-character-count="1160"/>
    <meta:generator>LibreOffice/7.3.1.3$Windows_X86_64 LibreOffice_project/a69ca51ded25f3eefd52d7bf9a5fad8c90b87951</meta:generator>
  </office:meta>
</office:document-meta>
</file>