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lleluia, Alleluia, Give Thanks</text:p>
      <text:p text:style-name="P1">Donald Fishel (b 1950)</text:p>
      <text:p text:style-name="P1"/>
      <text:p text:style-name="P1">{soc:Chorus}</text:p>
      <text:p text:style-name="P1">A <text:s text:c="2"/>D <text:s text:c="8"/>Bm <text:s text:c="8"/>Em <text:s text:c="11"/>A </text:p>
      <text:p text:style-name="P1"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 </text:p>
      <text:p text:style-name="P1">{eoc}</text:p>
      <text:p text:style-name="P1"><text:s/></text:p>
      <text:p text:style-name="P1">{sov:Verse 1}</text:p>
      <text:p text:style-name="P1"><text:s text:c="9"/>Bm <text:s text:c="5"/>Em <text:s text:c="5"/>A </text:p>
      <text:p text:style-name="P1">Jesus is Lord of all the earth, </text:p>
      <text:p text:style-name="P1">D <text:s text:c="8"/>Bm <text:s text:c="8"/>Em <text:s/>A </text:p>
      <text:p text:style-name="P1">He is the King of crea___tion</text:p>
      <text:p text:style-name="P1">{eov}</text:p>
      <text:p text:style-name="P1"><text:s/></text:p>
      <text:p text:style-name="P1">{soc:Chorus}</text:p>
      <text:p text:style-name="P1"><text:s text:c="4"/>D <text:s text:c="8"/>Bm <text:s text:c="8"/>Em <text:s text:c="11"/>A </text:p>
      <text:p text:style-name="P1"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 </text:p>
      <text:p text:style-name="P1">{eoc}</text:p>
      <text:p text:style-name="P1"><text:s/></text:p>
      <text:p text:style-name="P1">{sov:Verse 2}</text:p>
      <text:p text:style-name="P1"><text:s text:c="16"/>Bm <text:s text:c="7"/>Em <text:s text:c="5"/>A </text:p>
      <text:p text:style-name="P1">Spread the good news o'er all the earth, </text:p>
      <text:p text:style-name="P1">D <text:s text:c="8"/>Bm <text:s text:c="10"/>Em <text:s/>A </text:p>
      <text:p text:style-name="P1">Jesus has died and has ri__sen </text:p>
      <text:p text:style-name="P1">{eov}</text:p>
      <text:p text:style-name="P1"><text:s/></text:p>
      <text:p text:style-name="P1">{soc:Chorus}</text:p>
      <text:p text:style-name="P1"><text:s text:c="4"/>D <text:s text:c="8"/>Bm <text:s text:c="8"/>Em <text:s text:c="11"/>A </text:p>
      <text:p text:style-name="P1"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</text:p>
      <text:p text:style-name="P1">{eoc} </text:p>
      <text:p text:style-name="P1"><text:s/></text:p>
      <text:p text:style-name="P1">{sov:Verse 3}</text:p>
      <text:p text:style-name="P1"><text:s text:c="13"/>Bm <text:s text:c="2"/>Em <text:s text:c="7"/>A </text:p>
      <text:p text:style-name="P1">We have been crucified with Christ; </text:p>
      <text:p text:style-name="P1">D <text:s text:c="11"/>Bm <text:s text:c="5"/>Em <text:s/>A </text:p>
      <text:p text:style-name="P1">now we shall live fore___ver </text:p>
      <text:p text:style-name="P1">{eov}</text:p>
      <text:p text:style-name="P1"><text:s/></text:p>
      <text:p text:style-name="P1">{soc:Chorus}</text:p>
      <text:p text:style-name="P1"><text:s text:c="4"/>D <text:s text:c="8"/>Bm <text:s text:c="8"/>Em <text:s text:c="11"/>A </text:p>
      <text:p text:style-name="P1"><text:soft-page-break/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 </text:p>
      <text:p text:style-name="P1">{eoc}</text:p>
      <text:p text:style-name="P1"><text:s/></text:p>
      <text:p text:style-name="P1">{sov:Verse 4}</text:p>
      <text:p text:style-name="P1"><text:s text:c="11"/>Bm <text:s text:c="9"/>Em <text:s text:c="4"/>A </text:p>
      <text:p text:style-name="P1">God has proclaimed the just reward, </text:p>
      <text:p text:style-name="P1">D <text:s text:c="11"/>Bm <text:s text:c="5"/>Em <text:s/>A </text:p>
      <text:p text:style-name="P1">live for all men allelu__ia </text:p>
      <text:p text:style-name="P1">{eov}</text:p>
      <text:p text:style-name="P1"><text:s/></text:p>
      <text:p text:style-name="P1">{soc:Chorus}</text:p>
      <text:p text:style-name="P1"><text:s text:c="4"/>D <text:s text:c="8"/>Bm <text:s text:c="8"/>Em <text:s text:c="11"/>A </text:p>
      <text:p text:style-name="P1"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</text:p>
      <text:p text:style-name="P1">{eoc} </text:p>
      <text:p text:style-name="P1"><text:s/></text:p>
      <text:p text:style-name="P1">{sov:Verse 5}</text:p>
      <text:p text:style-name="P1"><text:s text:c="12"/>Bm <text:s text:c="8"/>Em <text:s text:c="4"/>A </text:p>
      <text:p text:style-name="P1">Come let us praise the living God, </text:p>
      <text:p text:style-name="P1">D <text:s text:c="7"/>Bm <text:s text:c="9"/>Em <text:s/>A </text:p>
      <text:p text:style-name="P1">joyfully sing to our Sa__viour </text:p>
      <text:p text:style-name="P1">{eov}</text:p>
      <text:p text:style-name="P1"><text:s/></text:p>
      <text:p text:style-name="P1">{soc:Chorus}</text:p>
      <text:p text:style-name="P1"><text:s text:c="4"/>D <text:s text:c="8"/>Bm <text:s text:c="8"/>Em <text:s text:c="11"/>A </text:p>
      <text:p text:style-name="P1">Alleluia, alleluia, give thanks to the risen Lord; </text:p>
      <text:p text:style-name="P1"><text:s text:c="4"/>D <text:s text:c="8"/>Bm <text:s text:c="8"/>Em <text:s text:c="7"/>A <text:s text:c="2"/>D </text:p>
      <text:p text:style-name="P1">alleluia, alleluia, give praise to his name.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5:35:13.822000000</meta:creation-date>
    <dc:date>2022-04-15T15:35:58.064000000</dc:date>
    <meta:editing-duration>PT44S</meta:editing-duration>
    <meta:editing-cycles>1</meta:editing-cycles>
    <meta:document-statistic meta:table-count="0" meta:image-count="0" meta:object-count="0" meta:page-count="2" meta:paragraph-count="78" meta:word-count="276" meta:character-count="1944" meta:non-whitespace-character-count="1122"/>
    <meta:generator>LibreOffice/7.3.1.3$Windows_X86_64 LibreOffice_project/a69ca51ded25f3eefd52d7bf9a5fad8c90b87951</meta:generator>
  </office:meta>
</office:document-meta>
</file>