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ourier New" fo:font-size="10pt" style:font-size-asian="10pt" style:font-size-complex="10pt"/>
    </style:style>
    <style:style style:name="P2" style:family="paragraph" style:parent-style-name="Standard">
      <style:text-properties style:font-name="Courier New" fo:font-size="10pt" officeooo:paragraph-rsid="0019d917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style:text-underline-style="none" fo:font-weight="normal" officeooo:rsid="0019d917" officeooo:paragraph-rsid="0019d917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19d917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Courier New" fo:font-size="12pt" officeooo:paragraph-rsid="0019d917" style:font-size-asian="12pt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paragraph-rsid="0019d917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 fo:break-before="page"/>
      <style:text-properties style:font-name="Liberation Mono" fo:font-size="16pt" style:text-underline-style="solid" style:text-underline-width="auto" style:text-underline-color="font-color" fo:font-weight="bold" officeooo:paragraph-rsid="001db224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9d917" officeooo:paragraph-rsid="001db224" style:font-size-asian="10.5pt" style:font-weight-asian="normal" style:font-size-complex="12pt" style:font-weight-complex="normal"/>
    </style:style>
    <style:style style:name="P10" style:family="paragraph" style:parent-style-name="Standard">
      <style:text-properties style:font-name="Liberation Mono" fo:font-size="12pt" officeooo:paragraph-rsid="001db224" style:font-size-asian="12pt" style:font-size-complex="12pt"/>
    </style:style>
    <style:style style:name="P11" style:family="paragraph" style:parent-style-name="Standard">
      <style:text-properties style:font-name="Liberation Mono" fo:font-size="10pt" officeooo:paragraph-rsid="001db224" style:font-size-asian="10pt" style:font-size-complex="10pt"/>
    </style:style>
    <style:style style:name="P12" style:family="paragraph" style:parent-style-name="Standard">
      <style:text-properties style:font-name="Liberation Mono" fo:font-size="12pt" fo:font-weight="bold" officeooo:rsid="001db224" officeooo:paragraph-rsid="001db224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Liberation Mono" fo:font-size="12pt" style:text-underline-style="none" fo:font-weight="normal" officeooo:paragraph-rsid="001db22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break-before="page"/>
      <style:text-properties style:font-name="Liberation Mono" fo:font-size="12pt" style:text-underline-style="none" fo:font-weight="normal" officeooo:paragraph-rsid="001db224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d917" style:font-weight-asian="bold" style:font-weight-complex="bold"/>
    </style:style>
    <style:style style:name="T3" style:family="text">
      <style:text-properties fo:font-weight="bold" officeooo:rsid="001bac6f" style:font-weight-asian="bold" style:font-weight-complex="bold"/>
    </style:style>
    <style:style style:name="T4" style:family="text">
      <style:text-properties fo:font-weight="bold" officeooo:rsid="001c98b4" style:font-weight-asian="bold" style:font-weight-complex="bold"/>
    </style:style>
    <style:style style:name="T5" style:family="text">
      <style:text-properties fo:font-weight="bold" officeooo:rsid="001db224" style:font-weight-asian="bold" style:font-weight-complex="bold"/>
    </style:style>
    <style:style style:name="T6" style:family="text">
      <style:text-properties officeooo:rsid="0019d917"/>
    </style:style>
    <style:style style:name="T7" style:family="text">
      <style:text-properties officeooo:rsid="001bac6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t The Cross</text:p>
      <text:p text:style-name="P3">Hymnal Version</text:p>
      <text:p text:style-name="P2"/>
      <text:p text:style-name="P5"><text:s/><text:span text:style-name="T1">C</text:span></text:p>
      <text:p text:style-name="P5">Alas! and did my Savior bleed</text:p>
      <text:p text:style-name="P5"><text:s text:c="4"/><text:span text:style-name="T1">F <text:s text:c="2"/></text:span><text:span text:style-name="T4">C</text:span><text:span text:style-name="T1"> <text:s/></text:span><text:span text:style-name="T2">G7</text:span><text:span text:style-name="T1"> <text:s text:c="2"/></text:span><text:span text:style-name="T2">C</text:span><text:span text:style-name="T1"> <text:s text:c="4"/></text:span><text:span text:style-name="T2">G</text:span></text:p>
      <text:p text:style-name="P5">And did my Sove<text:span text:style-name="T6">-</text:span>reign die?</text:p>
      <text:p text:style-name="P5"><text:s text:c="6"/><text:span text:style-name="T1">C</text:span></text:p>
      <text:p text:style-name="P5">Would He devote that sacred head</text:p>
      <text:p text:style-name="P5"><text:s text:c="4"/><text:span text:style-name="T3">Dm</text:span><text:span text:style-name="T1"> <text:s/></text:span><text:span text:style-name="T3">F</text:span><text:span text:style-name="T1"> <text:s text:c="3"/></text:span><text:span text:style-name="T3">C</text:span><text:span text:style-name="T1"> <text:s text:c="3"/></text:span><text:span text:style-name="T3">G</text:span><text:span text:style-name="T1"> <text:s/>C</text:span></text:p>
      <text:p text:style-name="P5">For sin<text:span text:style-name="T7">-</text:span>ners such as I?</text:p>
      <text:p text:style-name="P5"/>
      <text:p text:style-name="P5"/>
      <text:p text:style-name="P5">Refrain</text:p>
      <text:p text:style-name="P5"><text:s text:c="35"/><text:span text:style-name="T1">G</text:span></text:p>
      <text:p text:style-name="P5">At the cross, at the cross where I first saw the light,</text:p>
      <text:p text:style-name="P5"><text:s text:c="8"/><text:span text:style-name="T1">G7 <text:s text:c="24"/>C</text:span></text:p>
      <text:p text:style-name="P5">And the burden of my heart rolled away,</text:p>
      <text:p text:style-name="P5"><text:s text:c="7"/><text:span text:style-name="T1">F <text:s text:c="17"/>C <text:s text:c="8"/></text:span><text:span text:style-name="T4">Am</text:span></text:p>
      <text:p text:style-name="P5">It was there by faith I received my sight,</text:p>
      <text:p text:style-name="P5"><text:s text:c="4"/><text:span text:style-name="T3">Dm <text:s text:c="6"/>G7</text:span><text:span text:style-name="T1"> <text:s text:c="11"/>C</text:span></text:p>
      <text:p text:style-name="P5">And now I am happy all the day!</text:p>
      <text:p text:style-name="P5"/>
      <text:p text:style-name="P5"/>
      <text:p text:style-name="P5">Thy body slain, sweet Jesus, Thine</text:p>
      <text:p text:style-name="P5">And bathed in its own blood</text:p>
      <text:p text:style-name="P5">While the firm mark of wrath divine,</text:p>
      <text:p text:style-name="P5">His Soul in anguish stood.</text:p>
      <text:p text:style-name="P5"/>
      <text:p text:style-name="P5">Was it for crimes that I had done</text:p>
      <text:p text:style-name="P5">He groaned upon the tree?</text:p>
      <text:p text:style-name="P5">Amazing pity! grace unknown!</text:p>
      <text:p text:style-name="P5">And love beyond degree!</text:p>
      <text:p text:style-name="P5"/>
      <text:p text:style-name="P5">Well might the sun in darkness hide</text:p>
      <text:p text:style-name="P5">And shut his glories in,</text:p>
      <text:p text:style-name="P5">When Christ, the mighty Maker died,</text:p>
      <text:p text:style-name="P5">For man the creature's sin.</text:p>
      <text:p text:style-name="P5"/>
      <text:p text:style-name="P5">Thus might I hide my blushing face</text:p>
      <text:p text:style-name="P5">While His dear cross appears,</text:p>
      <text:p text:style-name="P5">Dissolve my heart in thankfulness,</text:p>
      <text:p text:style-name="P5">And melt my eyes to tears.</text:p>
      <text:p text:style-name="P5"/>
      <text:p text:style-name="P5">But drops of grief can ne'er repay</text:p>
      <text:p text:style-name="P5">The debt of love I owe:</text:p>
      <text:p text:style-name="P5">Here, Lord, I give my self away</text:p>
      <text:p text:style-name="P4">'Tis all that I can do.</text:p>
      <text:p text:style-name="P6">At The Cross</text:p>
      <text:p text:style-name="P1"/>
      <text:p text:style-name="P1"><text:s/><text:span text:style-name="T1">C</text:span></text:p>
      <text:p text:style-name="P1">Alas! and did my Savior bleed</text:p>
      <text:p text:style-name="P1"><text:s text:c="4"/><text:span text:style-name="T1">F <text:s text:c="15"/>(Dm)</text:span></text:p>
      <text:p text:style-name="P1">And did my Sovereign die?</text:p>
      <text:p text:style-name="P1"><text:s text:c="6"/><text:span text:style-name="T1">C</text:span></text:p>
      <text:p text:style-name="P1">Would He devote that sacred head</text:p>
      <text:p text:style-name="P1"><text:s text:c="12"/><text:span text:style-name="T1">G <text:s text:c="6"/>C</text:span></text:p>
      <text:p text:style-name="P1">For sinners such as I?</text:p>
      <text:p text:style-name="P1"/>
      <text:p text:style-name="P1"/>
      <text:p text:style-name="P1">Refrain</text:p>
      <text:p text:style-name="P1"><text:s text:c="35"/><text:span text:style-name="T1">G</text:span></text:p>
      <text:p text:style-name="P1">At the cross, at the cross where I first saw the light,</text:p>
      <text:p text:style-name="P1"><text:s text:c="8"/><text:span text:style-name="T1">G7 <text:s text:c="24"/>C</text:span></text:p>
      <text:p text:style-name="P1">And the burden of my heart rolled away,</text:p>
      <text:p text:style-name="P1"><text:s text:c="7"/><text:span text:style-name="T1">F <text:s text:c="17"/>C</text:span></text:p>
      <text:p text:style-name="P1">It was there by faith I received my sight,</text:p>
      <text:p text:style-name="P1"><text:s text:c="4"/><text:span text:style-name="T1">G <text:s text:c="21"/>C</text:span></text:p>
      <text:p text:style-name="P1">And now I am happy all the day!</text:p>
      <text:p text:style-name="P1"/>
      <text:p text:style-name="P1"/>
      <text:p text:style-name="P1">Thy body slain, sweet Jesus, Thine</text:p>
      <text:p text:style-name="P1">And bathed in its own blood</text:p>
      <text:p text:style-name="P1">While the firm mark of wrath divine,</text:p>
      <text:p text:style-name="P1">His Soul in anguish stood.</text:p>
      <text:p text:style-name="P1"/>
      <text:p text:style-name="P1">Was it for crimes that I had done</text:p>
      <text:p text:style-name="P1">He groaned upon the tree?</text:p>
      <text:p text:style-name="P1">Amazing pity! grace unknown!</text:p>
      <text:p text:style-name="P1">And love beyond degree!</text:p>
      <text:p text:style-name="P1"/>
      <text:p text:style-name="P1">Well might the sun in darkness hide</text:p>
      <text:p text:style-name="P1">And shut his glories in,</text:p>
      <text:p text:style-name="P1">When Christ, the mighty Maker died,</text:p>
      <text:p text:style-name="P1">For man the creature's sin.</text:p>
      <text:p text:style-name="P1"/>
      <text:p text:style-name="P1">Thus might I hide my blushing face</text:p>
      <text:p text:style-name="P1">While His dear cross appears,</text:p>
      <text:p text:style-name="P1">Dissolve my heart in thankfulness,</text:p>
      <text:p text:style-name="P1">And melt my eyes to tears.</text:p>
      <text:p text:style-name="P1"/>
      <text:p text:style-name="P1">But drops of grief can ne'er repay</text:p>
      <text:p text:style-name="P1">The debt of love I owe:</text:p>
      <text:p text:style-name="P1">Here, Lord, I give my self away</text:p>
      <text:p text:style-name="P1">'Tis all that I can do.</text:p>
      <text:p text:style-name="P8">At The Cross</text:p>
      <text:p text:style-name="P9">Hymnal Version</text:p>
      <text:p text:style-name="P11"/>
      <text:p text:style-name="P13">{sov:Verse 1}</text:p>
      <text:p text:style-name="P13"><text:s text:c="2"/>D <text:s text:c="14"/>Bm7</text:p>
      <text:p text:style-name="P13">A-las! and did my Savior bleed</text:p>
      <text:p text:style-name="P13"><text:s text:c="4"/>G <text:s text:c="5"/>Em7 <text:s text:c="7"/>Asus <text:s/>A</text:p>
      <text:p text:style-name="P13">And did my Sove-reign die?</text:p>
      <text:p text:style-name="P13"><text:s text:c="6"/>Bm <text:s text:c="12"/>D/A <text:s text:c="3"/>Bm7</text:p>
      <text:p text:style-name="P13">Would He devote that sacred head</text:p>
      <text:p text:style-name="P13"><text:s text:c="4"/>G <text:s text:c="2"/>Em/G <text:s/>Bm <text:s text:c="2"/>A <text:s/>D</text:p>
      <text:p text:style-name="P13">For sin-ners <text:s/>such as I?</text:p>
      <text:p text:style-name="P13">{eov}</text:p>
      <text:p text:style-name="P13"><text:s/></text:p>
      <text:p text:style-name="P13">{soc:Refrain}</text:p>
      <text:p text:style-name="P13">G/A <text:s text:c="3"/>D <text:s text:c="12"/>Bm7 <text:s text:c="10"/>Asus <text:s text:c="9"/>A</text:p>
      <text:p text:style-name="P13">At the cross, at the cross where I first saw the light,</text:p>
      <text:p text:style-name="P13"><text:s text:c="8"/>Em7 <text:s text:c="15"/>A6 <text:s text:c="6"/>D</text:p>
      <text:p text:style-name="P13">And the burden of my heart rolled a-way,</text:p>
      <text:p text:style-name="P13"><text:s text:c="7"/>G <text:s text:c="7"/>Em <text:s text:c="8"/>Bm</text:p>
      <text:p text:style-name="P13">It was there by faith I re-ceived my sight,</text:p>
      <text:p text:style-name="P13"><text:s text:c="4"/>G6 <text:s text:c="6"/>A <text:s text:c="12"/>D <text:s text:c="4"/>D / / G/A</text:p>
      <text:p text:style-name="P13">And now I am happy all the day!</text:p>
      <text:p text:style-name="P13">{eoc}</text:p>
      <text:p text:style-name="P13"><text:s/></text:p>
      <text:p text:style-name="P13">{sov:Verse 2}</text:p>
      <text:p text:style-name="P13"><text:s text:c="4"/>D <text:s text:c="16"/>Bm7</text:p>
      <text:p text:style-name="P13">Thy body slain, sweet Jesus, Thine</text:p>
      <text:p text:style-name="P13"><text:s text:c="4"/>G <text:s text:c="8"/>Em7 <text:s/>Asus <text:s/>A</text:p>
      <text:p text:style-name="P13">And bathed in its <text:s/>own blood</text:p>
      <text:p text:style-name="P13"><text:s text:c="6"/>Bm <text:s text:c="14"/>D/A <text:s text:c="5"/>Bm7</text:p>
      <text:p text:style-name="P13">While the firm mark of wrath di-vine,</text:p>
      <text:p text:style-name="P13"><text:s text:c="4"/>G <text:s text:c="3"/>Em/G <text:s/>Bm A <text:s text:c="4"/>D</text:p>
      <text:p text:style-name="P13">His Soul in <text:s text:c="3"/>an-guish stood.</text:p>
      <text:p text:style-name="P13">{eov}</text:p>
      <text:p text:style-name="P13"/>
      <text:p text:style-name="P13">{soc:Refrain}</text:p>
      <text:p text:style-name="P13">G/A <text:s text:c="3"/>D <text:s text:c="12"/>Bm7 <text:s text:c="10"/>Asus <text:s text:c="9"/>A</text:p>
      <text:p text:style-name="P13">At the cross, at the cross where I first saw the light,</text:p>
      <text:p text:style-name="P13"><text:s text:c="8"/>Em7 <text:s text:c="15"/>A6 <text:s text:c="6"/>D</text:p>
      <text:p text:style-name="P13">And the burden of my heart rolled a-way,</text:p>
      <text:p text:style-name="P13"><text:s text:c="7"/>G <text:s text:c="7"/>Em <text:s text:c="8"/>Bm</text:p>
      <text:p text:style-name="P13">It was there by faith I re-ceived my sight,</text:p>
      <text:p text:style-name="P13"><text:s text:c="4"/>G6 <text:s text:c="6"/>A <text:s text:c="12"/>D <text:s text:c="4"/>D / / G/A</text:p>
      <text:p text:style-name="P13">And now I am happy all the day!</text:p>
      <text:p text:style-name="P13">{eoc}</text:p>
      <text:p text:style-name="P13"/>
      <text:p text:style-name="P13"/>
      <text:p text:style-name="P14">{sov:Verse 3}</text:p>
      <text:p text:style-name="P13"><text:s text:c="4"/>D <text:s text:c="17"/>Bm7</text:p>
      <text:p text:style-name="P13">Was it for crimes that I had done</text:p>
      <text:p text:style-name="P13"><text:s text:c="3"/>G <text:s text:c="6"/>Em7 <text:s text:c="5"/>Asus <text:s text:c="3"/>A</text:p>
      <text:p text:style-name="P13">He groaned upon the tree?</text:p>
      <text:p text:style-name="P13"><text:s/>Bm <text:s text:c="10"/>D/A <text:s text:c="4"/>Bm7</text:p>
      <text:p text:style-name="P13">Amazing pity! grace unknown!</text:p>
      <text:p text:style-name="P13"><text:s text:c="4"/>G <text:s text:c="3"/>Em/G <text:s/>Bm <text:s text:c="3"/>A <text:s/>D</text:p>
      <text:p text:style-name="P13">And love be - <text:s/>yond <text:s/>de-gree!</text:p>
      <text:p text:style-name="P13">{eov}</text:p>
      <text:p text:style-name="P13"/>
      <text:p text:style-name="P13">{soc:Refrain}</text:p>
      <text:p text:style-name="P13">G/A <text:s text:c="3"/>D <text:s text:c="12"/>Bm7 <text:s text:c="10"/>Asus <text:s text:c="9"/>A</text:p>
      <text:p text:style-name="P13">At the cross, at the cross where I first saw the light,</text:p>
      <text:p text:style-name="P13"><text:s text:c="8"/>Em7 <text:s text:c="15"/>A6 <text:s text:c="6"/>D</text:p>
      <text:p text:style-name="P13">And the burden of my heart rolled a-way,</text:p>
      <text:p text:style-name="P13"><text:s text:c="7"/>G <text:s text:c="7"/>Em <text:s text:c="8"/>Bm</text:p>
      <text:p text:style-name="P13">It was there by faith I re-ceived my sight,</text:p>
      <text:p text:style-name="P13"><text:s text:c="4"/>G6 <text:s text:c="6"/>A <text:s text:c="12"/>D <text:s text:c="4"/>D / / G/A</text:p>
      <text:p text:style-name="P13">And now I am happy all the day!</text:p>
      <text:p text:style-name="P13">{eoc}</text:p>
      <text:p text:style-name="P13"/>
      <text:p text:style-name="P13">{sov:Verse 4} </text:p>
      <text:p text:style-name="P13"><text:s text:c="5"/>D <text:s text:c="15"/>Bm7</text:p>
      <text:p text:style-name="P13">Well might the sun in darkness hide</text:p>
      <text:p text:style-name="P13"><text:s text:c="4"/>G <text:s text:c="7"/>Em7 <text:s text:c="4"/>Asus <text:s text:c="2"/>A</text:p>
      <text:p text:style-name="P13">And shut his glories in,</text:p>
      <text:p text:style-name="P13"><text:s text:c="5"/>Bm <text:s text:c="16"/>D/A <text:s text:c="2"/>Bm7</text:p>
      <text:p text:style-name="P13">When Christ, the mighty Maker died,</text:p>
      <text:p text:style-name="P13"><text:s text:c="4"/>G <text:s text:c="2"/>Em/G <text:s/>Bm <text:s text:c="2"/>A <text:s text:c="5"/>D</text:p>
      <text:p text:style-name="P13">For man the <text:s text:c="2"/>crea-ture's sin.</text:p>
      <text:p text:style-name="P13">{eov}</text:p>
      <text:p text:style-name="P13"/>
      <text:p text:style-name="P13">{soc:Refrain}</text:p>
      <text:p text:style-name="P13">G/A <text:s text:c="3"/>D <text:s text:c="12"/>Bm7 <text:s text:c="10"/>Asus <text:s text:c="9"/>A</text:p>
      <text:p text:style-name="P13">At the cross, at the cross where I first saw the light,</text:p>
      <text:p text:style-name="P13"><text:s text:c="8"/>Em7 <text:s text:c="15"/>A6 <text:s text:c="6"/>D</text:p>
      <text:p text:style-name="P13">And the burden of my heart rolled a-way,</text:p>
      <text:p text:style-name="P13"><text:s text:c="7"/>G <text:s text:c="7"/>Em <text:s text:c="8"/>Bm</text:p>
      <text:p text:style-name="P13">It was there by faith I re-ceived my sight,</text:p>
      <text:p text:style-name="P13"><text:s text:c="4"/>G6 <text:s text:c="6"/>A <text:s text:c="12"/>D <text:s text:c="4"/>D / / G/A</text:p>
      <text:p text:style-name="P13">And now I am happy all the day!</text:p>
      <text:p text:style-name="P13">{eoc}</text:p>
      <text:p text:style-name="P13"/>
      <text:p text:style-name="P13"/>
      <text:p text:style-name="P14">{sov:Verse 5}</text:p>
      <text:p text:style-name="P13"><text:s text:c="5"/>D <text:s text:c="14"/>Bm7</text:p>
      <text:p text:style-name="P13">Thus might I hide my blushing face</text:p>
      <text:p text:style-name="P13"><text:s text:c="6"/>G <text:s text:c="7"/>Em7 <text:s text:c="5"/>Asus <text:s/>A</text:p>
      <text:p text:style-name="P13">While His dear cross ap-pears,</text:p>
      <text:p text:style-name="P13"><text:s text:c="4"/>Bm <text:s text:c="15"/>D/A <text:s text:c="5"/>Bm7</text:p>
      <text:p text:style-name="P13">Dis-solve my heart in thankful-ness,</text:p>
      <text:p text:style-name="P13"><text:s text:c="4"/>G <text:s text:c="3"/>Em/G <text:s/>Bm <text:s text:c="2"/>A <text:s/>D</text:p>
      <text:p text:style-name="P13">And melt my <text:s text:c="3"/>eyes to tears.</text:p>
      <text:p text:style-name="P13">{eov}</text:p>
      <text:p text:style-name="P13"/>
      <text:p text:style-name="P13">{soc:Refrain}</text:p>
      <text:p text:style-name="P13">G/A <text:s text:c="3"/>D <text:s text:c="12"/>Bm7 <text:s text:c="10"/>Asus <text:s text:c="9"/>A</text:p>
      <text:p text:style-name="P13">At the cross, at the cross where I first saw the light,</text:p>
      <text:p text:style-name="P13"><text:s text:c="8"/>Em7 <text:s text:c="15"/>A6 <text:s text:c="6"/>D</text:p>
      <text:p text:style-name="P13">And the burden of my heart rolled a-way,</text:p>
      <text:p text:style-name="P13"><text:s text:c="7"/>G <text:s text:c="7"/>Em <text:s text:c="8"/>Bm</text:p>
      <text:p text:style-name="P13">It was there by faith I re-ceived my sight,</text:p>
      <text:p text:style-name="P13"><text:s text:c="4"/>G6 <text:s text:c="6"/>A <text:s text:c="12"/>D <text:s text:c="4"/>D / / G/A</text:p>
      <text:p text:style-name="P13">And now I am happy all the day!</text:p>
      <text:p text:style-name="P13">{eoc}</text:p>
      <text:p text:style-name="P13"/>
      <text:p text:style-name="P13">{sov:Verse 6}</text:p>
      <text:p text:style-name="P13"><text:s text:c="4"/>D <text:s text:c="17"/>Bm7</text:p>
      <text:p text:style-name="P13">But drops of grief can ne'er repay</text:p>
      <text:p text:style-name="P13"><text:s text:c="4"/>G <text:s text:c="6"/>Em7 <text:s text:c="3"/>Asus <text:s text:c="2"/>A</text:p>
      <text:p text:style-name="P13">The debt of love I owe:</text:p>
      <text:p text:style-name="P13"><text:s text:c="6"/>Bm <text:s text:c="13"/>D/A <text:s text:c="3"/>Bm7</text:p>
      <text:p text:style-name="P13">Here, Lord, I give my self a-way</text:p>
      <text:p text:style-name="P13"><text:s text:c="5"/>G <text:s text:c="2"/>Em/G <text:s/>Bm <text:s/>A <text:s/>D</text:p>
      <text:p text:style-name="P13">'Tis all that <text:s/>I <text:s text:c="2"/>can do.</text:p>
      <text:p text:style-name="P13">{eov}</text:p>
      <text:p text:style-name="P13"/>
      <text:p text:style-name="P13">{soc:Refrain}</text:p>
      <text:p text:style-name="P13">G/A <text:s text:c="3"/>D <text:s text:c="12"/>Bm7 <text:s text:c="10"/>Asus <text:s text:c="9"/>A</text:p>
      <text:p text:style-name="P13">At the cross, at the cross where I first saw the light,</text:p>
      <text:p text:style-name="P13"><text:s text:c="8"/>Em7 <text:s text:c="15"/>A6 <text:s text:c="6"/>D</text:p>
      <text:p text:style-name="P13">And the burden of my heart rolled a-way,</text:p>
      <text:p text:style-name="P13"><text:s text:c="7"/>G <text:s text:c="7"/>Em <text:s text:c="8"/>Bm</text:p>
      <text:p text:style-name="P13">It was there by faith I re-ceived my sight,</text:p>
      <text:p text:style-name="P13"><text:s text:c="4"/>G6 <text:s text:c="6"/>A <text:s text:c="12"/>D <text:s text:c="4"/>D / / G/A</text:p>
      <text:p text:style-name="P13">And now I am happy all the day!</text:p>
      <text:p text:style-name="P13">{eoc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11-04-15T10:12:08.56</meta:creation-date>
    <dc:date>2022-04-08T14:15:14.523000000</dc:date>
    <meta:editing-duration>PT58M24S</meta:editing-duration>
    <meta:editing-cycles>5</meta:editing-cycles>
    <meta:generator>LibreOffice/7.3.1.3$Windows_X86_64 LibreOffice_project/a69ca51ded25f3eefd52d7bf9a5fad8c90b87951</meta:generator>
    <meta:document-statistic meta:table-count="0" meta:image-count="0" meta:object-count="0" meta:page-count="5" meta:paragraph-count="201" meta:word-count="986" meta:character-count="5738" meta:non-whitespace-character-count="3540"/>
  </office:meta>
</office:document-meta>
</file>