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break-before="pag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 officeooo:paragraph-rsid="001b6345"/>
    </style:style>
    <style:style style:name="T1" style:family="text">
      <style:text-properties officeooo:rsid="001b63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 The Name Of Jesus</text:p>
      <text:p text:style-name="P1"/>
      <text:p text:style-name="P1">{sov:Verse 1}</text:p>
      <text:p text:style-name="P1">D <text:s text:c="5"/>A/C# <text:s text:c="3"/>D <text:s/>D/F#</text:p>
      <text:p text:style-name="P1">At the name of Je-sus</text:p>
      <text:p text:style-name="P1">G <text:s text:c="4"/>A <text:s text:c="9"/>D</text:p>
      <text:p text:style-name="P1">ev'ry knee shall bow,</text:p>
      <text:p text:style-name="P1">D <text:s text:c="4"/>A/C# <text:s text:c="6"/>D <text:s text:c="3"/>D/F#</text:p>
      <text:p text:style-name="P1">ev'ry tongue con-fess him</text:p>
      <text:p text:style-name="P1">A <text:s text:c="6"/>E <text:s text:c="4"/>A</text:p>
      <text:p text:style-name="P1">King of glory now;</text:p>
      <text:p text:style-name="P1">D <text:s text:c="7"/>A <text:s/>D/F# <text:s text:c="2"/>G <text:s text:c="3"/>D/F#</text:p>
      <text:p text:style-name="P1">'tis the Fa-ther's plea-sure</text:p>
      <text:p text:style-name="P1">Em7 <text:s text:c="6"/>D <text:s text:c="7"/>A</text:p>
      <text:p text:style-name="P1">we should call him Lord,</text:p>
      <text:p text:style-name="P1">D <text:s text:c="7"/><text:span text:style-name="T1">Edim7</text:span> <text:s/>Bm7 E</text:p>
      <text:p text:style-name="P1">who from the be-gin-ning</text:p>
      <text:p text:style-name="P1">D/A <text:s text:c="4"/>A7 <text:s text:c="4"/>D</text:p>
      <text:p text:style-name="P1">was the mighty Word.</text:p>
      <text:p text:style-name="P1">{eov}</text:p>
      <text:p text:style-name="P1"><text:s/></text:p>
      <text:p text:style-name="P1">{sov:Verse 2}</text:p>
      <text:p text:style-name="P1">D <text:s text:c="6"/>A/C# <text:s/>D <text:s/>D/F#</text:p>
      <text:p text:style-name="P1">Humbled for a season</text:p>
      <text:p text:style-name="P1">G <text:s text:c="4"/>A <text:s text:c="5"/>D</text:p>
      <text:p text:style-name="P1">to receive a name</text:p>
      <text:p text:style-name="P1">D <text:s text:c="7"/>A/C# <text:s text:c="3"/>D <text:s/>D/F#</text:p>
      <text:p text:style-name="P1">from the lips of sinners</text:p>
      <text:p text:style-name="P1">A <text:s text:c="3"/>E <text:s text:c="6"/>A</text:p>
      <text:p text:style-name="P1">unto whom he came,</text:p>
      <text:p text:style-name="P1">D <text:s text:c="6"/>A <text:s/>D/F# <text:s/>G <text:s text:c="3"/>D/F#</text:p>
      <text:p text:style-name="P1">faithfully he <text:s text:c="3"/>bore it</text:p>
      <text:p text:style-name="P1">Em7 <text:s text:c="5"/>D <text:s text:c="5"/>A</text:p>
      <text:p text:style-name="P1">spotless to the last,</text:p>
      <text:p text:style-name="P4">D <text:s text:c="9"/><text:span text:style-name="T1">Edim7</text:span> <text:s text:c="5"/>Bm7 E</text:p>
      <text:p text:style-name="P1">brought it back <text:s text:c="2"/>vic-tor-ious</text:p>
      <text:p text:style-name="P1">D/A <text:s text:c="6"/>A7 <text:s text:c="6"/>D</text:p>
      <text:p text:style-name="P1">when from death he passed;</text:p>
      <text:p text:style-name="P1">{eov}</text:p>
      <text:p text:style-name="P1"><text:s/></text:p>
      <text:p text:style-name="P1"/>
      <text:p text:style-name="P2">{sov:Verse 3}</text:p>
      <text:p text:style-name="P1">D <text:s text:c="6"/>A/C# <text:s text:c="5"/>D <text:s text:c="4"/>D/F#</text:p>
      <text:p text:style-name="P1">In your hearts enthrone him;</text:p>
      <text:p text:style-name="P1">G <text:s text:c="4"/>A <text:s text:c="9"/>D</text:p>
      <text:p text:style-name="P1">there let him subdue</text:p>
      <text:p text:style-name="P1">D <text:s text:c="7"/>A/C# <text:s text:c="2"/>D <text:s text:c="3"/>D/F#</text:p>
      <text:p text:style-name="P1">all that is not hol- y,</text:p>
      <text:p text:style-name="P1">A <text:s text:c="7"/>E <text:s text:c="5"/>A</text:p>
      <text:p text:style-name="P1">all that is not true;</text:p>
      <text:p text:style-name="P1">D <text:s text:c="8"/>A <text:s/>D/F# <text:s/>G <text:s text:c="3"/>D/F#</text:p>
      <text:p text:style-name="P1">crown him as your <text:s/>cap-tain</text:p>
      <text:p text:style-name="P1">Em7 <text:s text:c="3"/>D <text:s text:c="7"/>A</text:p>
      <text:p text:style-name="P1">in temptation's hour;</text:p>
      <text:p text:style-name="P4">D <text:s text:c="6"/><text:span text:style-name="T1">Edim7</text:span> <text:s text:c="2"/>Bm7 <text:s/>E</text:p>
      <text:p text:style-name="P1">let his will en-fold you</text:p>
      <text:p text:style-name="P1">D/A <text:s text:c="3"/>A7 <text:s text:c="7"/>D</text:p>
      <text:p text:style-name="P1">in its light and pow'r.</text:p>
      <text:p text:style-name="P1">{eov}</text:p>
      <text:p text:style-name="P1"><text:s/></text:p>
      <text:p text:style-name="P1">{sov:Verse 4}</text:p>
      <text:p text:style-name="P1">D <text:s text:c="8"/>A/C# <text:s text:c="5"/>D <text:s/>D/F#</text:p>
      <text:p text:style-name="P1">Watch for this Lord Je-sus</text:p>
      <text:p text:style-name="P1">G <text:s text:c="4"/>A <text:s text:c="6"/>D</text:p>
      <text:p text:style-name="P1">shall return again</text:p>
      <text:p text:style-name="P1">D <text:s text:c="5"/>A/C# <text:s text:c="4"/>D <text:s text:c="3"/>D/F#</text:p>
      <text:p text:style-name="P1">in his Father's glor-y,</text:p>
      <text:p text:style-name="P1">A <text:s text:c="7"/>E <text:s text:c="4"/>A</text:p>
      <text:p text:style-name="P1">with his angel train;</text:p>
      <text:p text:style-name="P1">D <text:s text:c="6"/>A <text:s text:c="6"/>D/F# <text:s/>G <text:s/>D/F#</text:p>
      <text:p text:style-name="P1">for all wreaths of <text:s text:c="3"/>em-pire</text:p>
      <text:p text:style-name="P1">Em7 <text:s text:c="6"/>D <text:s text:c="7"/>A</text:p>
      <text:p text:style-name="P1">meet upon his brow,</text:p>
      <text:p text:style-name="P4">D <text:s text:c="6"/><text:span text:style-name="T1">Edim7</text:span> <text:s text:c="4"/>Bm7 <text:s/>E</text:p>
      <text:p text:style-name="P1">and our hearts confess him</text:p>
      <text:p text:style-name="P1">D/A <text:s text:c="4"/>A7 <text:s text:c="3"/>D</text:p>
      <text:p text:style-name="P1">King of glory now.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6:54:49.477000000</meta:creation-date>
    <dc:date>2022-04-10T15:32:06.967000000</dc:date>
    <meta:editing-duration>PT2M15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76" meta:word-count="273" meta:character-count="1496" meta:non-whitespace-character-count="927"/>
  </office:meta>
</office:document-meta>
</file>