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2d45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2d452" officeooo:paragraph-rsid="0012d452" style:font-size-asian="10.5pt" style:font-weight-asian="normal" style:font-size-complex="12pt" style:font-weight-complex="normal"/>
    </style:style>
    <style:style style:name="T1" style:family="text">
      <style:text-properties officeooo:rsid="0012d4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tter Is One Day</text:p>
      <text:p text:style-name="P2">Matt Redman</text:p>
      <text:p text:style-name="Standard"/>
      <text:p text:style-name="Standard">{sov:Verse 1}<text:line-break/> <text:s text:c="3"/>D <text:s text:c="27"/>G2 <text:s text:c="9"/>Asus4<text:line-break/>How lovely is Your dwelling place, O Lord Almighty<text:line-break/> <text:s text:c="3"/>D <text:s text:c="32"/>Asus4<text:line-break/>For My soul longs and even faints for You<text:line-break/> <text:s text:c="3"/>D <text:s text:c="25"/>G2<text:line-break/>For here my heart is satisfied<text:line-break/> <text:s text:c="17"/>Asus4<text:line-break/>Within Your pre - sence<text:line-break/> <text:s/>D <text:s text:c="30"/>Asus4<text:line-break/>I sing beneath the shadow of Your wings<text:line-break/>{eov}<text:line-break/><text:line-break/>{soc:Chorus}<text:line-break/> <text:s text:c="9"/>G2<text:line-break/>Better is one day in Your courts<text:line-break/> <text:s text:c="9"/>Asus4<text:line-break/>Better is one day in Your house<text:line-break/> <text:s text:c="9"/>G2<text:line-break/>Better is one day in Your courts<text:line-break/> <text:s text:c="4"/>G/B <text:s text:c="6"/>Asus4<text:line-break/>Than thousands elsewhere<text:line-break/>D/F# <text:s text:c="5"/>G2<text:line-break/>Better is one day in Your courts<text:line-break/> <text:s text:c="9"/>Asus4<text:line-break/>Better is one day in Your house<text:line-break/> <text:s text:c="9"/>G2<text:line-break/>Better is one day in Your courts<text:line-break/> <text:s text:c="4"/>G/B <text:s text:c="6"/>Asus4<text:line-break/>Than thousands elsewhere<text:line-break/>{eoc}<text:line-break/>{soc:Chorus}<text:line-break/> <text:s text:c="9"/>G2<text:line-break/>Better is one day in Your courts<text:line-break/> <text:s text:c="9"/>Asus4<text:line-break/>Better is one day in Your house<text:line-break/> <text:s text:c="9"/>G2<text:line-break/>Better is one day in Your courts<text:line-break/> <text:s text:c="4"/>G/B <text:s text:c="6"/>Asus4<text:line-break/>Than thousands elsewhere<text:line-break/>D/F# <text:s text:c="5"/>G2<text:line-break/>Better is one day in Your courts<text:line-break/> <text:s text:c="9"/>Asus4<text:line-break/>Better is one day in Your house<text:line-break/> <text:s text:c="9"/>G2<text:line-break/><text:soft-page-break/>Better is one day in Your courts<text:line-break/> <text:s text:c="4"/>G/B <text:s text:c="6"/>Asus4<text:line-break/>Than thousands elsewhere<text:line-break/>{eoc}<text:line-break/><text:line-break/>{sov:Verse 2}<text:line-break/> <text:s text:c="3"/>D <text:s text:c="28"/>G2<text:line-break/>One thing I ask and I would seek<text:line-break/> <text:s text:c="11"/>Asus4<text:line-break/>To see Your beauty<text:line-break/> <text:s text:c="2"/>D <text:s text:c="31"/>Asus4<text:line-break/>To find You in the place Your glory dwells<text:line-break/> <text:s text:c="3"/>D <text:s text:c="28"/>G2<text:line-break/>One thing I ask and I would seek<text:line-break/> <text:s text:c="11"/>Asus4<text:line-break/>To see Your beauty<text:line-break/> <text:s text:c="2"/>D <text:s text:c="31"/>Asus4<text:line-break/>To find You in the place Your glory dwells<text:line-break/>{eov}<text:line-break/><text:line-break/>{soc:Chorus}<text:line-break/> <text:s text:c="9"/>G2<text:line-break/>Better is one day in Your courts<text:line-break/> <text:s text:c="9"/>Asus4<text:line-break/>Better is one day in Your house<text:line-break/> <text:s text:c="9"/>G2<text:line-break/>Better is one day in Your courts<text:line-break/> <text:s text:c="4"/>G/B <text:s text:c="6"/>Asus4<text:line-break/>Than thousands elsewhere<text:line-break/>D/F# <text:s text:c="5"/>G2<text:line-break/>Better is one day in Your courts<text:line-break/> <text:s text:c="9"/>Asus4<text:line-break/>Better is one day in Your house<text:line-break/> <text:s text:c="9"/>G2<text:line-break/>Better is one day in Your courts<text:line-break/> <text:s text:c="4"/>G/B <text:s text:c="6"/>Asus4<text:line-break/>Than thousands elsewhere<text:line-break/>{eoc}<text:line-break/><text:line-break/>{sob:Bridge 1}<text:line-break/>Bm <text:s text:c="5"/>/ <text:s text:c="7"/>/ <text:s text:c="6"/>A<text:line-break/> <text:s/>My heart and flesh cry out<text:line-break/>G2 <text:s text:c="5"/>/ <text:s text:c="6"/>/ <text:s text:c="4"/>Asus<text:line-break/> <text:s/>For You, the living God<text:line-break/>Bm <text:s text:c="4"/>/ <text:s text:c="6"/>/ <text:s text:c="5"/>A <text:s text:c="4"/>G2 / / <text:s/>Asus<text:line-break/> <text:s/>Your Spirit's water to my soul (my soul)<text:line-break/>Bm <text:s text:c="20"/>A<text:line-break/> <text:s/>I've tasted and I've seen<text:line-break/>G2<text:line-break/><text:soft-page-break/> <text:s/>Come once again to me<text:line-break/>D/F#<text:line-break/> I will draw near to You<text:line-break/>Em7 <text:s text:c="19"/>Asus | <text:s/>Asus<text:line-break/> <text:s text:c="2"/>I will draw near to You<text:line-break/>{eob}<text:line-break/><text:line-break/>{sob:Bridge 2}<text:line-break/> <text:s text:c="9"/>G2 <text:s text:c="16"/>Asus<text:line-break/>Better is one day, Better is one day<text:line-break/>D/F# <text:s text:c="5"/>G2 <text:s text:c="10"/>G/B <text:s text:c="6"/>Asus<text:line-break/>Better is one day than thousands elsewhere<text:line-break/> <text:s text:c="9"/>G2 <text:s text:c="16"/>Asus<text:line-break/>Better is one day, Better is one day<text:line-break/> <text:s text:c="9"/>G2 <text:s text:c="20"/>Asus<text:line-break/>Better is one day than thousands elsewhere<text:line-break/>{eob}<text:line-break/><text:line-break/>{soc:Chorus}<text:line-break/> <text:s text:c="9"/>G2<text:line-break/>Better is one day in Your courts<text:line-break/> <text:s text:c="9"/>Asus4<text:line-break/>Better is one day in Your house<text:line-break/> <text:s text:c="9"/>G2<text:line-break/>Better is one day in Your courts<text:line-break/> <text:s text:c="4"/>G/B <text:s text:c="6"/>Asus4<text:line-break/>Than thousands elsewhere<text:line-break/>D/F# <text:s text:c="5"/>G2<text:line-break/>Better is one day in Your courts<text:line-break/> <text:s text:c="9"/>Asus4<text:line-break/>Better is one day in Your house<text:line-break/> <text:s text:c="9"/>G2<text:line-break/>Better is one day in Your courts<text:line-break/> <text:s text:c="4"/>G/B <text:s text:c="6"/>Asus4<text:line-break/>Than thousands elsewhere<text:line-break/>{eoc}<text:line-break/><text:line-break/>{sop:Ending}<text:line-break/>| G2 | D |<text:line-break/><text:span text:style-name="T1">{eop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5:55:21.752000000</meta:creation-date>
    <dc:date>2022-04-26T15:56:31.478000000</dc:date>
    <meta:editing-duration>PT1M10S</meta:editing-duration>
    <meta:editing-cycles>1</meta:editing-cycles>
    <meta:document-statistic meta:table-count="0" meta:image-count="0" meta:object-count="0" meta:page-count="3" meta:paragraph-count="3" meta:word-count="473" meta:character-count="3145" meta:non-whitespace-character-count="1839"/>
    <meta:generator>LibreOffice/7.3.1.3$Windows_X86_64 LibreOffice_project/a69ca51ded25f3eefd52d7bf9a5fad8c90b87951</meta:generator>
  </office:meta>
</office:document-meta>
</file>