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86e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Calvary Covers It All</text:span><text:line-break/>Mrs. Walter Grand Taylor</text:p>
      <text:p text:style-name="Standard"/>
      <text:p text:style-name="Standard">{sov:Verse 1}<text:line-break/>G <text:s text:c="17"/>D7 <text:s text:c="10"/>D <text:s text:c="4"/>g/e <text:s/>a/f# <text:s text:c="2"/>G<text:line-break/>Far dear - er than all that the world can <text:s/>im <text:s/>- <text:s/>part<text:line-break/> <text:s text:c="7"/>b <text:s text:c="2"/>a <text:s text:c="3"/>g <text:s text:c="3"/>A7 <text:s text:c="8"/>D <text:s text:c="5"/>D7<text:line-break/>Was the mes-sage that came to my heart;<text:line-break/> <text:s text:c="8"/>G <text:s text:c="11"/>G7 <text:s text:c="9"/>C <text:s text:c="10"/>Cm<text:line-break/>How that Je - sus a - lone for my sin did a - tone<text:line-break/> <text:s text:c="3"/>G <text:s text:c="6"/>D7 <text:s text:c="7"/>G<text:line-break/>And Calvary covers it all.<text:line-break/>{eov}<text:line-break/><text:line-break/>{soc:Chorus}<text:line-break/> <text:s text:c="7"/>Am/G <text:s text:c="5"/>G<text:line-break/>Calvary covers it all,<text:line-break/> <text:s text:c="2"/>Em <text:s text:c="11"/>D <text:s text:c="6"/>G<text:line-break/>My past with its sin and stain;<text:line-break/> <text:s text:c="2"/>C <text:s text:c="25"/>G<text:line-break/>My guilt and des - pair Jesus took on Him there,<text:line-break/> <text:s text:c="11"/>D7 <text:s text:c="7"/>G<text:line-break/>And Calvary covers it all.<text:line-break/>{eoc}<text:line-break/><text:line-break/>{sov:Verse 2}<text:line-break/> <text:s text:c="3"/>G <text:s text:c="14"/>D7 <text:s text:c="10"/>D <text:s text:c="5"/>g/e <text:s/>a/f# <text:s text:c="2"/>G<text:line-break/>The stripes that He bore and the thorns that He <text:s text:c="4"/>wore<text:line-break/> <text:s text:c="8"/>b <text:s text:c="2"/>a <text:s/>g <text:s text:c="2"/>A7 <text:s text:c="9"/>D <text:s text:c="5"/>D7<text:line-break/>Told His mer-cy and love ever - more;<text:line-break/> <text:s text:c="6"/>G <text:s text:c="13"/>G7 <text:s text:c="8"/>C <text:s text:c="12"/>Cm<text:line-break/>And my heart bowed in shame as I called on His name,<text:line-break/> <text:s text:c="3"/>G <text:s text:c="6"/>D7 <text:s text:c="7"/>G<text:line-break/>And Calvary covers it all.<text:line-break/>{eov}<text:line-break/><text:line-break/>{soc:Chorus}<text:line-break/> <text:s text:c="7"/>Am/G <text:s text:c="5"/>G<text:line-break/>Calvary covers it all,<text:line-break/> <text:s text:c="2"/>Em <text:s text:c="11"/>D <text:s text:c="6"/>G<text:line-break/>My past with its sin and stain;<text:line-break/> <text:s text:c="2"/>C <text:s text:c="25"/>G<text:line-break/>My guilt and des - pair Jesus took on Him there,<text:line-break/> <text:s text:c="11"/>D7 <text:s text:c="7"/>G<text:line-break/>And Calvary covers it all.<text:line-break/>{eoc}<text:line-break/><text:line-break/>{sov:Verse 3}<text:line-break/><text:soft-page-break/> <text:s text:c="3"/>G <text:s text:c="12"/>D7 <text:s text:c="11"/>D <text:s text:c="5"/>g/e <text:s/>a/f# <text:s/>G<text:line-break/>How matchless the grace, when I looked on <text:s text:c="2"/>the <text:s text:c="2"/>face<text:line-break/> <text:s text:c="7"/>b <text:s text:c="3"/>a <text:s text:c="3"/>g <text:s/>A7 <text:s text:c="7"/>D <text:s text:c="5"/>D7<text:line-break/>Of this Je - sus, my crucified Lord;<text:line-break/> <text:s text:c="7"/>G <text:s text:c="11"/>G7 <text:s text:c="9"/>C <text:s text:c="11"/>Cm<text:line-break/>My re - demption complete I then found at His feet,<text:line-break/> <text:s text:c="3"/>G <text:s text:c="6"/>D7 <text:s text:c="7"/>G<text:line-break/>And Calvary covers it all.<text:line-break/>{eov}<text:line-break/><text:line-break/>{soc:Chorus}<text:line-break/> <text:s text:c="7"/>Am/G <text:s text:c="5"/>G<text:line-break/>Calvary covers it all,<text:line-break/> <text:s text:c="2"/>Em <text:s text:c="11"/>D <text:s text:c="6"/>G<text:line-break/>My past with its sin and stain;<text:line-break/> <text:s text:c="2"/>C <text:s text:c="25"/>G<text:line-break/>My guilt and des - pair Jesus took on Him there,<text:line-break/> <text:s text:c="11"/>D7 <text:s text:c="7"/>G<text:line-break/>And Calvary covers it all.<text:line-break/>{eoc}<text:line-break/><text:line-break/>{sov:Verse 4}<text:line-break/>G <text:s text:c="17"/>D7 <text:s text:c="14"/>D <text:s text:c="4"/>g/e <text:s/>a/f# <text:s/>G<text:line-break/>How bles - sed the thought, that my soul, by <text:s text:c="2"/>Him <text:s text:c="2"/>bought,<text:line-break/> <text:s text:c="8"/>b <text:s text:c="2"/>a <text:s/>g <text:s text:c="2"/>A7 <text:s text:c="9"/>D <text:s text:c="5"/>D7<text:line-break/>Shall be His in the glo - ry on high;<text:line-break/> <text:s text:c="10"/>G <text:s text:c="11"/>G7 <text:s text:c="10"/>C <text:s text:c="9"/>Cm<text:line-break/>Where with gladness and song I'll be one of the throng;<text:line-break/> <text:s text:c="3"/>G <text:s text:c="6"/>D7 <text:s text:c="7"/>G<text:line-break/>And Calvary covers it all.<text:line-break/>{eov}<text:line-break/><text:line-break/>{soc:Chorus}<text:line-break/> <text:s text:c="7"/>Am/G <text:s text:c="5"/>G<text:line-break/>Calvary covers it all,<text:line-break/> <text:s text:c="2"/>Em <text:s text:c="11"/>D <text:s text:c="6"/>G<text:line-break/>My past with its sin and stain;<text:line-break/> <text:s text:c="2"/>C <text:s text:c="25"/>G<text:line-break/>My guilt and des - pair Jesus took on Him there,<text:line-break/> <text:s text:c="11"/>D7 <text:s text:c="7"/>G<text:line-break/>And Calvary covers it all.<text:line-break/>{eoc}<text:line-break/>{x_sccrd_g:9;7;9?-1;0;2;0;2;0?9;m;7?3;0;2;0;1;0?0;;0?-1;3;2;0;1;0?0;m;0?-1;3;1;0;1;3?2;;2?-1;-1;0;2;3;2?2;7;2?-1;-1;0;2;1;2?4;m;4?0;2;2;0;0;0?7;;7?3;2;0;0;0;3?7;7;7?3;2;0;0;0;1}<text:line-break/>{x_sccrd_n:Calvary Covers It All}<text:line-break/>{composer:Mrs. Walter Grand Taylor}<text:line-break/>{x_sccrd_ssa:false}<text:line-break/>{x_sccrd_ss:0.4}<text:line-break/><text:soft-page-break/>{x_sccrd_sdy:0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5:56:43.907000000</meta:creation-date>
    <dc:date>2022-04-26T15:57:49.791000000</dc:date>
    <meta:editing-duration>PT1M5S</meta:editing-duration>
    <meta:editing-cycles>1</meta:editing-cycles>
    <meta:document-statistic meta:table-count="0" meta:image-count="0" meta:object-count="0" meta:page-count="3" meta:paragraph-count="2" meta:word-count="409" meta:character-count="2823" meta:non-whitespace-character-count="1593"/>
    <meta:generator>LibreOffice/7.3.1.3$Windows_X86_64 LibreOffice_project/a69ca51ded25f3eefd52d7bf9a5fad8c90b87951</meta:generator>
  </office:meta>
</office:document-meta>
</file>