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urier New" fo:font-size="16pt" style:font-size-asian="16pt" style:font-size-complex="16pt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5pt" style:text-underline-style="solid" style:text-underline-width="auto" style:text-underline-color="font-color" fo:font-weight="bold" officeooo:paragraph-rsid="000b3b94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officeooo:paragraph-rsid="000b3b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nge My Heart, O God</text:p>
      <text:p text:style-name="P3"/>
      <text:p text:style-name="P4">D <text:s text:c="19"/>Em</text:p>
      <text:p text:style-name="P1"><text:s text:c="2"/>Change my heart oh God</text:p>
      <text:p text:style-name="P4">A7 <text:s text:c="12"/>D</text:p>
      <text:p text:style-name="P1"><text:s text:c="2"/>Make it ever true </text:p>
      <text:p text:style-name="P4">Bm <text:s text:c="18"/>Em</text:p>
      <text:p text:style-name="P1"><text:s text:c="2"/>Change my heart oh God</text:p>
      <text:p text:style-name="P4">A7 <text:s text:c="13"/>D</text:p>
      <text:p text:style-name="P1"><text:s text:c="2"/>May I be like You </text:p>
      <text:p text:style-name="P1"/>
      <text:p text:style-name="P1">Change my heart oh God</text:p>
      <text:p text:style-name="P1">Make it ever true </text:p>
      <text:p text:style-name="P1">Change my heart oh God</text:p>
      <text:p text:style-name="P1">May I be like You </text:p>
      <text:p text:style-name="P1"/>
      <text:p text:style-name="P4">F# <text:s text:c="11"/>Bm</text:p>
      <text:p text:style-name="P1"><text:s text:c="2"/>You are the potter</text:p>
      <text:p text:style-name="P4">Em <text:s/>A7 <text:s text:c="4"/>D</text:p>
      <text:p text:style-name="P1"><text:s text:c="2"/>I am the clay</text:p>
      <text:p text:style-name="P4">F# <text:s text:c="11"/>Bm</text:p>
      <text:p text:style-name="P1"><text:s text:c="2"/>Mold me and make me </text:p>
      <text:p text:style-name="P4">Em7 <text:s text:c="14"/>A(sus)</text:p>
      <text:p text:style-name="P1"><text:s text:c="2"/>This is what I pray </text:p>
      <text:p text:style-name="P1"/>
      <text:p text:style-name="P1">Change my heart oh God</text:p>
      <text:p text:style-name="P1">Make it ever true </text:p>
      <text:p text:style-name="P1">Change my heart oh God</text:p>
      <text:p text:style-name="P1">May I be like You</text:p>
      <text:p text:style-name="P6">Change My Heart, O God</text:p>
      <text:p text:style-name="P7">Eddie Espinosa</text:p>
      <text:p text:style-name="P1"/>
      <text:p text:style-name="P1">{soc:Chorus}<text:line-break/>Cmaj7 <text:s text:c="4"/>Am7 <text:s text:c="5"/>Dm7<text:line-break/>Change my heart, O God<text:line-break/>Gsus <text:s text:c="3"/>G <text:s text:c="3"/>C<text:line-break/>Make it ever true<text:line-break/>Cmaj7 <text:s text:c="4"/>Am7 <text:s text:c="5"/>Dm7<text:line-break/>Change my heart, O God<text:line-break/>Gsus <text:s/>G <text:s text:c="6"/>C<text:line-break/>May I be like you<text:line-break/>{eoc}<text:line-break/><text:line-break/>{sov:Verse}<text:line-break/>Esus/B <text:s/>E <text:s text:c="11"/>Am7<text:line-break/> <text:s text:c="7"/>You are <text:s/>the potter<text:line-break/>Dm7 <text:s/>G <text:s text:c="5"/>C<text:line-break/> <text:s text:c="2"/>I am the clay<text:line-break/>Esus/B <text:s/>E <text:s text:c="12"/>Am7<text:line-break/> <text:s text:c="7"/>Mold me <text:s text:c="2"/>and make me<text:line-break/>Dsus <text:s text:c="8"/>D <text:s text:c="5"/>G <text:s text:c="3"/>Gsus <text:s/>G<text:line-break/> <text:s text:c="4"/>This is what I pray<text:line-break/>{eov}<text:line-break/><text:line-break/>{soc:Chorus}<text:line-break/>Cmaj7 <text:s text:c="4"/>Am7 <text:s text:c="5"/>Dm7<text:line-break/>Change my heart, O God<text:line-break/>Gsus <text:s text:c="3"/>G <text:s text:c="3"/>C<text:line-break/>Make it ever true<text:line-break/>Cmaj7 <text:s text:c="4"/>Am7 <text:s text:c="5"/>Dm7<text:line-break/>Change my heart, O God<text:line-break/>Gsus <text:s/>G <text:s text:c="6"/>C<text:line-break/>May I be like you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1-05-21T19:37:56.84</meta:creation-date>
    <dc:date>2022-04-26T16:09:19.526000000</dc:date>
    <meta:editing-duration>PT47M17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8" meta:word-count="204" meta:character-count="1105" meta:non-whitespace-character-count="663"/>
  </office:meta>
</office:document-meta>
</file>