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officeooo:rsid="00083a51" officeooo:paragraph-rsid="00083a51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rsid="00083a51" officeooo:paragraph-rsid="00139a59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rsid="00083a51" officeooo:paragraph-rsid="0017b3f5" style:font-size-asian="14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ourier New" fo:font-size="16pt" style:text-underline-style="solid" style:text-underline-width="auto" style:text-underline-color="font-color" fo:font-weight="bold" officeooo:rsid="00083a51" officeooo:paragraph-rsid="00083a51" style:font-size-asian="14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urier New" fo:font-size="16pt" style:text-underline-style="solid" style:text-underline-width="auto" style:text-underline-color="font-color" fo:font-weight="bold" officeooo:rsid="000d2119" officeooo:paragraph-rsid="000d2119" style:font-size-asian="14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urier New" fo:font-size="16pt" style:text-underline-style="solid" style:text-underline-width="auto" style:text-underline-color="font-color" fo:font-weight="bold" officeooo:rsid="000fa355" officeooo:paragraph-rsid="000fa355" style:font-size-asian="14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style:text-underline-style="none" fo:font-weight="normal" officeooo:rsid="00083a51" officeooo:paragraph-rsid="00083a51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ourier New" fo:font-size="12pt" style:text-underline-style="none" fo:font-weight="normal" officeooo:rsid="00083a51" officeooo:paragraph-rsid="00139a59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ourier New" fo:font-size="12pt" style:text-underline-style="none" fo:font-weight="normal" officeooo:rsid="00083a51" officeooo:paragraph-rsid="0017b3f5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normal" officeooo:rsid="00083a51" officeooo:paragraph-rsid="00083a51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normal" officeooo:rsid="00083a51" officeooo:paragraph-rsid="00139a59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normal" officeooo:rsid="00083a51" officeooo:paragraph-rsid="0017b3f5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bold" officeooo:rsid="000d2119" officeooo:paragraph-rsid="000d2119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bold" officeooo:rsid="000d52ce" officeooo:paragraph-rsid="000d52ce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bold" officeooo:rsid="000dd6cb" officeooo:paragraph-rsid="000dd6cb" style:font-size-asian="10.5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bold" officeooo:rsid="000e25d1" officeooo:paragraph-rsid="000e25d1" style:font-size-asian="10.5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bold" officeooo:rsid="00083a51" officeooo:paragraph-rsid="00083a51" style:font-size-asian="10.5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normal" officeooo:rsid="00083a51" officeooo:paragraph-rsid="0017b3f5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 fo:break-before="page"/>
      <style:text-properties style:font-name="Courier New" fo:font-size="12pt" style:text-underline-style="none" fo:font-weight="normal" officeooo:rsid="00083a51" officeooo:paragraph-rsid="0017b3f5" style:font-size-asian="10.5pt" style:font-weight-asian="normal" style:font-size-complex="12pt" style:font-weight-complex="normal"/>
    </style:style>
    <style:style style:name="T1" style:family="text"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T2" style:family="text">
      <style:text-properties fo:font-size="12pt" style:text-underline-style="none" fo:font-weight="normal" officeooo:rsid="000d2119" style:font-size-asian="10.5pt" style:font-weight-asian="normal" style:font-size-complex="12pt" style:font-weight-complex="normal"/>
    </style:style>
    <style:style style:name="T3" style:family="text">
      <style:text-properties fo:font-size="12pt" style:text-underline-style="none" fo:font-weight="normal" officeooo:rsid="000d52ce" style:font-size-asian="10.5pt" style:font-weight-asian="normal" style:font-size-complex="12pt" style:font-weight-complex="normal"/>
    </style:style>
    <style:style style:name="T4" style:family="text">
      <style:text-properties fo:font-size="12pt" style:text-underline-style="none" fo:font-weight="normal" officeooo:rsid="000dd6cb" style:font-size-asian="10.5pt" style:font-weight-asian="normal" style:font-size-complex="12pt" style:font-weight-complex="normal"/>
    </style:style>
    <style:style style:name="T5" style:family="text">
      <style:text-properties fo:font-size="12pt" style:text-underline-style="none" fo:font-weight="normal" officeooo:rsid="000e25d1" style:font-size-asian="10.5pt" style:font-weight-asian="normal" style:font-size-complex="12pt" style:font-weight-complex="normal"/>
    </style:style>
    <style:style style:name="T6" style:family="text">
      <style:text-properties fo:font-size="12pt" style:text-underline-style="none" fo:font-weight="normal" officeooo:rsid="000ff62f" style:font-size-asian="10.5pt" style:font-weight-asian="normal" style:font-size-complex="12pt" style:font-weight-complex="normal"/>
    </style:style>
    <style:style style:name="T7" style:family="text">
      <style:text-properties fo:font-size="12pt" style:text-underline-style="none" fo:font-weight="normal" officeooo:rsid="0011eabb" style:font-size-asian="10.5pt" style:font-weight-asian="normal" style:font-size-complex="12pt" style:font-weight-complex="normal"/>
    </style:style>
    <style:style style:name="T8" style:family="text">
      <style:text-properties fo:font-size="12pt" style:text-underline-style="none" style:font-size-asian="10.5pt" style:font-size-complex="12pt"/>
    </style:style>
    <style:style style:name="T9" style:family="text">
      <style:text-properties fo:font-size="12pt" style:text-underline-style="none" officeooo:rsid="000d52ce" style:font-size-asian="10.5pt" style:font-size-complex="12pt"/>
    </style:style>
    <style:style style:name="T10" style:family="text">
      <style:text-properties fo:font-size="12pt" style:text-underline-style="none" officeooo:rsid="000e25d1" style:font-size-asian="10.5pt" style:font-size-complex="12pt"/>
    </style:style>
    <style:style style:name="T11" style:family="text">
      <style:text-properties fo:font-size="12pt" style:text-underline-style="none" officeooo:rsid="000fa355" style:font-size-asian="10.5pt" style:font-size-complex="12pt"/>
    </style:style>
    <style:style style:name="T12" style:family="text">
      <style:text-properties fo:font-size="12pt" style:text-underline-style="none" officeooo:rsid="000ff62f" style:font-size-asian="10.5pt" style:font-size-complex="12pt"/>
    </style:style>
    <style:style style:name="T13" style:family="text">
      <style:text-properties fo:font-size="12pt" style:text-underline-style="none" officeooo:rsid="0011eabb" style:font-size-asian="10.5pt" style:font-size-complex="12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14cef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hrist Arose</text:p>
      <text:p text:style-name="P7">Robert Lowry</text:p>
      <text:p text:style-name="P10"/>
      <text:p text:style-name="P10"/>
      <text:p text:style-name="P13">A <text:s text:c="5"/>D <text:s text:c="8"/>A</text:p>
      <text:p text:style-name="P10">Low in the grave He lay,</text:p>
      <text:p text:style-name="P5"><text:span text:style-name="T8">E <text:s text:c="6"/>E7 </text:span><text:span text:style-name="T9">Asus</text:span><text:span text:style-name="T8"> <text:s/>A</text:span></text:p>
      <text:p text:style-name="P4"><text:span text:style-name="T1">Je</text:span><text:span text:style-name="T2">-</text:span><text:span text:style-name="T1">sus, my Sav </text:span><text:span text:style-name="T2">- </text:span><text:span text:style-name="T1">ior,</text:span></text:p>
      <text:p text:style-name="P14">D <text:s text:c="11"/>A</text:p>
      <text:p text:style-name="P4"><text:span text:style-name="T1">Wait</text:span><text:span text:style-name="T3">-</text:span><text:span text:style-name="T1">ing the coming day,</text:span></text:p>
      <text:p text:style-name="P15">A6 B7 <text:s text:c="2"/>B <text:s/>E</text:p>
      <text:p text:style-name="P4"><text:span text:style-name="T1">Je</text:span><text:span text:style-name="T4">-</text:span><text:span text:style-name="T1">sus, my Lord!</text:span></text:p>
      <text:p text:style-name="P10"/>
      <text:p text:style-name="P10"/>
      <text:p text:style-name="P10">Refrain:</text:p>
      <text:p text:style-name="P16">A</text:p>
      <text:p text:style-name="P10">Up from the grave He arose,</text:p>
      <text:p text:style-name="P4"><text:span text:style-name="T1"><text:s text:c="7"/></text:span><text:span text:style-name="T10">A</text:span><text:span text:style-name="T8"> <text:s text:c="6"/></text:span><text:span text:style-name="T10">D <text:s text:c="15"/></text:span><text:span text:style-name="T11">A</text:span></text:p>
      <text:p text:style-name="P4"><text:span text:style-name="T1">With a might</text:span><text:span text:style-name="T5">-</text:span><text:span text:style-name="T1">y triumph o’er His foes,</text:span></text:p>
      <text:p text:style-name="P6"><text:span text:style-name="T8">E <text:s text:c="25"/></text:span><text:span text:style-name="T12">A <text:s text:c="3"/>D <text:s/>A</text:span></text:p>
      <text:p text:style-name="P4"><text:span text:style-name="T1">He arose a Victor from the dark do</text:span><text:span text:style-name="T6">-</text:span><text:span text:style-name="T1">main,</text:span></text:p>
      <text:p text:style-name="P4"><text:span text:style-name="T1"><text:s text:c="7"/></text:span><text:span text:style-name="T12">D <text:s text:c="8"/></text:span><text:span text:style-name="T13">B <text:s text:c="14"/>E</text:span><text:span text:style-name="T7"> <text:s text:c="5"/></text:span></text:p>
      <text:p text:style-name="P4"><text:span text:style-name="T1">And He lives for</text:span><text:span text:style-name="T6">-</text:span><text:span text:style-name="T1">ev</text:span><text:span text:style-name="T6">-</text:span><text:span text:style-name="T1">er, with His saints to reign.</text:span></text:p>
      <text:p text:style-name="P4"><text:span text:style-name="T1"><text:s text:c="3"/></text:span><text:span text:style-name="T13">A <text:s text:c="15"/>D</text:span><text:span text:style-name="T1"> <text:s text:c="10"/></text:span></text:p>
      <text:p text:style-name="P10">He arose! He arose!</text:p>
      <text:p text:style-name="P4"><text:span text:style-name="T1"><text:s text:c="6"/></text:span><text:span text:style-name="T13">A</text:span><text:span text:style-name="T8"> <text:s text:c="13"/></text:span><text:span text:style-name="T13">E A</text:span></text:p>
      <text:p text:style-name="P4"><text:span text:style-name="T1">Halle</text:span><text:span text:style-name="T7">-</text:span><text:span text:style-name="T1">lu</text:span><text:span text:style-name="T7">-</text:span><text:span text:style-name="T1">jah! Christ a</text:span><text:span text:style-name="T7">-</text:span><text:span text:style-name="T1">rose!</text:span></text:p>
      <text:p text:style-name="P10"/>
      <text:p text:style-name="P10"/>
      <text:p text:style-name="P10">Vainly they watch His bed,</text:p>
      <text:p text:style-name="P10">Jesus, my Savior;</text:p>
      <text:p text:style-name="P10">Vainly they seal the dead,</text:p>
      <text:p text:style-name="P10">Jesus, my Lord!</text:p>
      <text:p text:style-name="P10"/>
      <text:p text:style-name="P10"/>
      <text:p text:style-name="P10">Death cannot keep his Prey,</text:p>
      <text:p text:style-name="P10">Jesus, my Savior;</text:p>
      <text:p text:style-name="P10">He tore the bars away,</text:p>
      <text:p text:style-name="P10">Jesus, my Lord!</text:p>
      <text:p text:style-name="P10"/>
      <text:p text:style-name="P2">Christ Arose</text:p>
      <text:p text:style-name="P8">Robert Lowry</text:p>
      <text:p text:style-name="P10"/>
      <text:p text:style-name="P10"/>
      <text:p text:style-name="P17">C <text:s text:c="5"/>F <text:s text:c="8"/>C</text:p>
      <text:p text:style-name="P10">Low in the grave He lay,</text:p>
      <text:p text:style-name="P17">G <text:s text:c="6"/>G7 Csus <text:s/>C</text:p>
      <text:p text:style-name="P10">Je-sus, my Sav - ior,</text:p>
      <text:p text:style-name="P17">F <text:s text:c="11"/>C</text:p>
      <text:p text:style-name="P10">Wait-ing the coming day,</text:p>
      <text:p text:style-name="P17">C6 <text:span text:style-name="T15">G</text:span> <text:s text:c="3"/>D<text:span text:style-name="T15">7</text:span> G</text:p>
      <text:p text:style-name="P10">Je-sus, my Lord!</text:p>
      <text:p text:style-name="P10"/>
      <text:p text:style-name="P10"/>
      <text:p text:style-name="P10">Refrain:</text:p>
      <text:p text:style-name="P17">C</text:p>
      <text:p text:style-name="P10">Up from the grave He arose,</text:p>
      <text:p text:style-name="P10"><text:s text:c="7"/><text:span text:style-name="T14">C <text:s text:c="6"/>F <text:s text:c="15"/>C</text:span></text:p>
      <text:p text:style-name="P10">With a might-y triumph o’er His foes,</text:p>
      <text:p text:style-name="P17">G <text:s text:c="25"/>C <text:s text:c="3"/>F <text:s/>C</text:p>
      <text:p text:style-name="P10">He arose a Victor from the dark do-main,</text:p>
      <text:p text:style-name="P10"><text:s text:c="7"/><text:span text:style-name="T14">F <text:s text:c="8"/>D <text:s text:c="14"/>G</text:span> <text:s text:c="5"/></text:p>
      <text:p text:style-name="P10">And He lives for-ev-er, with His saints to reign.</text:p>
      <text:p text:style-name="P10"><text:s text:c="3"/><text:span text:style-name="T14">C <text:s text:c="15"/>F</text:span> <text:s text:c="10"/></text:p>
      <text:p text:style-name="P10">He arose! He arose!</text:p>
      <text:p text:style-name="P10"><text:s text:c="6"/><text:span text:style-name="T14">C <text:s text:c="13"/>G C</text:span></text:p>
      <text:p text:style-name="P10">Halle-lu-jah! Christ a-rose!</text:p>
      <text:p text:style-name="P10"/>
      <text:p text:style-name="P10"/>
      <text:p text:style-name="P11">Vainly they watch His bed,</text:p>
      <text:p text:style-name="P11">Jesus, my Savior;</text:p>
      <text:p text:style-name="P11">Vainly they seal the dead,</text:p>
      <text:p text:style-name="P11">Jesus, my Lord!</text:p>
      <text:p text:style-name="P11"/>
      <text:p text:style-name="P11"/>
      <text:p text:style-name="P11">Death cannot keep his Prey,</text:p>
      <text:p text:style-name="P11">Jesus, my Savior;</text:p>
      <text:p text:style-name="P11">He tore the bars away,</text:p>
      <text:p text:style-name="P11">Jesus, my Lord!</text:p>
      <text:p text:style-name="P3">Christ Arose</text:p>
      <text:p text:style-name="P9">Robert Lowry</text:p>
      <text:p text:style-name="P9"/>
      <text:p text:style-name="P12"/>
      <text:p text:style-name="P12">{sov:Verse 1}</text:p>
      <text:p text:style-name="P12">G <text:s text:c="5"/>C <text:s text:c="8"/>G</text:p>
      <text:p text:style-name="P12">Low in the grave He lay,</text:p>
      <text:p text:style-name="P12">D <text:s/>D7 <text:s text:c="2"/>/ <text:s/>C <text:s text:c="2"/>G</text:p>
      <text:p text:style-name="P12">Je-sus, my Sav-ior;</text:p>
      <text:p text:style-name="P12">C <text:s text:c="4"/>/ <text:s text:c="2"/>/ <text:s/>G</text:p>
      <text:p text:style-name="P12">Wait-ing the coming day,</text:p>
      <text:p text:style-name="P12">Em <text:s text:c="2"/>/ <text:s/>A7 <text:s/>D</text:p>
      <text:p text:style-name="P12">Je-sus, my Lord!</text:p>
      <text:p text:style-name="P12">{eov}</text:p>
      <text:p text:style-name="P12"/>
      <text:p text:style-name="P12">{soc:Refrain}</text:p>
      <text:p text:style-name="P12">G</text:p>
      <text:p text:style-name="P12">Up from the grave He arose,</text:p>
      <text:p text:style-name="P12"><text:s text:c="15"/>C <text:s text:c="15"/>G</text:p>
      <text:p text:style-name="P12">With a might-y triumph over His foes,</text:p>
      <text:p text:style-name="P12"><text:s text:c="4"/>D7 <text:s text:c="20"/>Em <text:s text:c="2"/>C <text:s/>G</text:p>
      <text:p text:style-name="P12">He arose a Victor from the dark do-main,</text:p>
      <text:p text:style-name="P12"><text:s text:c="7"/>C <text:s text:c="8"/>A <text:s text:c="14"/>D</text:p>
      <text:p text:style-name="P12">And He lives for-ev-er, with His saints to reign.</text:p>
      <text:p text:style-name="P12"><text:s text:c="4"/>G <text:s text:c="8"/>C</text:p>
      <text:p text:style-name="P12">He arose! He arose!</text:p>
      <text:p text:style-name="P12"><text:s text:c="6"/>G <text:s text:c="13"/>D7 <text:s/>G</text:p>
      <text:p text:style-name="P12">Halle-lu-jah! Christ a - rose!</text:p>
      <text:p text:style-name="P12">{eoc}</text:p>
      <text:p text:style-name="P12"/>
      <text:p text:style-name="P12">{sov:Verse 2}</text:p>
      <text:p text:style-name="P12">G <text:s text:c="5"/>C <text:s text:c="9"/>G</text:p>
      <text:p text:style-name="P12">Vainly they watch His bed,</text:p>
      <text:p text:style-name="P12">D <text:s/>D7 <text:s text:c="2"/>/ <text:s/>C <text:s text:c="2"/>G</text:p>
      <text:p text:style-name="P12">Je-sus, my Sav-ior;</text:p>
      <text:p text:style-name="P12">C <text:s text:c="4"/>/ <text:s/>/ <text:s/>G</text:p>
      <text:p text:style-name="P12">Vainly they seal the dead,</text:p>
      <text:p text:style-name="P12">Em <text:s text:c="2"/>/ <text:s/>A7 <text:s/>D</text:p>
      <text:p text:style-name="P12">Je-sus, my Lord!</text:p>
      <text:p text:style-name="P12">{eov}</text:p>
      <text:p text:style-name="P12"/>
      <text:p text:style-name="P12"/>
      <text:p text:style-name="P19">{soc:Refrain}</text:p>
      <text:p text:style-name="P12">G</text:p>
      <text:p text:style-name="P12">Up from the grave He arose,</text:p>
      <text:p text:style-name="P12"><text:s text:c="15"/>C <text:s text:c="15"/>G</text:p>
      <text:p text:style-name="P12">With a might-y triumph over His foes,</text:p>
      <text:p text:style-name="P12"><text:s text:c="4"/>D7 <text:s text:c="20"/>Em <text:s text:c="2"/>C <text:s/>G</text:p>
      <text:p text:style-name="P12">He arose a Victor from the dark do-main,</text:p>
      <text:p text:style-name="P12"><text:s text:c="7"/>C <text:s text:c="8"/>A <text:s text:c="14"/>D</text:p>
      <text:p text:style-name="P12">And He lives for-ev-er, with His saints to reign.</text:p>
      <text:p text:style-name="P12"><text:s text:c="4"/>G <text:s text:c="8"/>C</text:p>
      <text:p text:style-name="P12">He arose! He arose!</text:p>
      <text:p text:style-name="P12"><text:s text:c="6"/>G <text:s text:c="13"/>D7 <text:s/>G</text:p>
      <text:p text:style-name="P12">Halle-lu-jah! Christ a - rose!</text:p>
      <text:p text:style-name="P12">{eoc}</text:p>
      <text:p text:style-name="P12"/>
      <text:p text:style-name="P12">{sov:Verse 3}</text:p>
      <text:p text:style-name="P12">G <text:s/>/ <text:s text:c="2"/>/ <text:s/>C <text:s text:c="2"/>/ <text:s text:c="3"/>G <text:s text:c="2"/>/ <text:s/>/</text:p>
      <text:p text:style-name="P12">Death can-not keep his Prey,</text:p>
      <text:p text:style-name="P12">D <text:s/>D7 <text:s text:c="2"/>/ <text:s/>C <text:s text:c="2"/>G</text:p>
      <text:p text:style-name="P12">Je-sus, my Sav-ior;</text:p>
      <text:p text:style-name="P12">C / <text:s text:c="2"/>/ <text:s/>/ <text:s/>G <text:s text:c="3"/>/ <text:s/>/</text:p>
      <text:p text:style-name="P12">He tore the bars a-way,</text:p>
      <text:p text:style-name="P12">Em <text:s text:c="2"/>/ <text:s/>A7 <text:s/>D</text:p>
      <text:p text:style-name="P12">Je-sus, my Lord!</text:p>
      <text:p text:style-name="P12">{eov}</text:p>
      <text:p text:style-name="P12"/>
      <text:p text:style-name="P12">{soc:Refrain}</text:p>
      <text:p text:style-name="P12">G</text:p>
      <text:p text:style-name="P12">Up from the grave He arose,</text:p>
      <text:p text:style-name="P12"><text:s text:c="15"/>C <text:s text:c="15"/>G</text:p>
      <text:p text:style-name="P12">With a might-y triumph over His foes,</text:p>
      <text:p text:style-name="P12"><text:s text:c="4"/>D7 <text:s text:c="20"/>Em <text:s text:c="2"/>C <text:s/>G</text:p>
      <text:p text:style-name="P12">He arose a Victor from the dark do-main,</text:p>
      <text:p text:style-name="P12"><text:s text:c="7"/>C <text:s text:c="8"/>A <text:s text:c="14"/>D</text:p>
      <text:p text:style-name="P12">And He lives for-ev-er, with His saints to reign.</text:p>
      <text:p text:style-name="P12"><text:s text:c="4"/>G <text:s text:c="8"/>C</text:p>
      <text:p text:style-name="P12">He arose! He arose!</text:p>
      <text:p text:style-name="P12"><text:s text:c="6"/>G <text:s text:c="13"/>D7 <text:s/>G</text:p>
      <text:p text:style-name="P12">Halle-lu-jah! Christ a - rose!</text:p>
      <text:p text:style-name="P12">{eoc}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4-11T10:14:36.637000000</meta:creation-date>
    <dc:date>2022-04-16T14:15:28.833000000</dc:date>
    <meta:editing-duration>PT1H28M14S</meta:editing-duration>
    <meta:editing-cycles>9</meta:editing-cycles>
    <meta:generator>LibreOffice/7.3.1.3$Windows_X86_64 LibreOffice_project/a69ca51ded25f3eefd52d7bf9a5fad8c90b87951</meta:generator>
    <meta:document-statistic meta:table-count="0" meta:image-count="0" meta:object-count="0" meta:page-count="4" meta:paragraph-count="136" meta:word-count="527" meta:character-count="3048" meta:non-whitespace-character-count="1865"/>
  </office:meta>
</office:document-meta>
</file>