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>
        <style:tab-stops>
          <style:tab-stop style:position="4.9272in"/>
        </style:tab-stops>
      </style:paragraph-properties>
      <style:text-properties style:font-name="Liberation Mono"/>
    </style:style>
    <style:style style:name="P3" style:family="paragraph" style:parent-style-name="Standard">
      <style:paragraph-properties>
        <style:tab-stops>
          <style:tab-stop style:position="4.9272in"/>
        </style:tab-stops>
      </style:paragraph-properties>
      <style:text-properties style:font-name="Liberation Mono" officeooo:paragraph-rsid="001678da"/>
    </style:style>
    <style:style style:name="P4" style:family="paragraph" style:parent-style-name="Standard">
      <style:text-properties style:font-name="Liberation Mono" fo:font-size="16pt" officeooo:rsid="001b1b8c" officeooo:paragraph-rsid="001b1b8c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b1b8c" officeooo:paragraph-rsid="001b1b8c" style:font-size-asian="14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Mono" fo:font-size="12pt" officeooo:rsid="001b1b8c" officeooo:paragraph-rsid="001b1b8c" style:font-size-asian="10.5pt" style:font-size-complex="12pt"/>
    </style:style>
    <style:style style:name="T1" style:family="text">
      <style:text-properties officeooo:rsid="00152f2c"/>
    </style:style>
    <style:style style:name="T2" style:family="text">
      <style:text-properties officeooo:rsid="001678da"/>
    </style:style>
    <style:style style:name="T3" style:family="text">
      <style:text-properties officeooo:rsid="0016bfb7"/>
    </style:style>
    <style:style style:name="T4" style:family="text">
      <style:text-properties officeooo:rsid="0018a08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hrist The Lord Is Risen Today</text:p>
      <text:p text:style-name="P6">Charles Wesley (1739)</text:p>
      <text:p text:style-name="P4"/>
      <text:p text:style-name="P1">{sov:Verse 1}</text:p>
      <text:p text:style-name="P1">G <text:s text:c="5"/>/ <text:s text:c="2"/>D/F# G <text:s/>C <text:s text:c="3"/>/ <text:s text:c="2"/>/ <text:s text:c="2"/>G / / <text:s/>Am7 <text:s/>/ <text:s text:c="4"/>G <text:s text:c="2"/>D7 G</text:p>
      <text:p text:style-name="P1">Christ the Lord is risen today, <text:s text:c="5"/>al - <text:s/>le <text:s/>- <text:s/>lu <text:s/>- <text:s/>ia</text:p>
      <text:p text:style-name="P1">C <text:s text:c="3"/>/ <text:s/>/ <text:s text:c="2"/>G/B <text:s/>Am7 / <text:s/>G <text:s/>D <text:s text:c="2"/>G / <text:s text:c="2"/>Am7 / <text:s text:c="5"/>G <text:s text:c="2"/>D7 G</text:p>
      <text:p text:style-name="P1">Sons of men and <text:s/>angels say, <text:s text:c="5"/>al - <text:s/>le <text:s/>- <text:s/>lu <text:s/>- <text:s/>ia</text:p>
      <text:p text:style-name="P1">D <text:s text:c="4"/>/ <text:s text:c="3"/>D/F# <text:s/>/ <text:s/>G/B <text:s text:c="2"/>D7 <text:s text:c="3"/>G <text:s/>/ <text:s text:c="2"/>D <text:s/>/ <text:s/>/ <text:s text:c="2"/>/ <text:s/>/ <text:s text:c="2"/>A7 D</text:p>
      <text:p text:style-name="P1">Raise your joys and tri - umphs high, <text:s/>al - <text:s/>le <text:s/>- <text:s/>lu <text:s/>- <text:s/>ia</text:p>
      <text:p text:style-name="P1">D <text:s text:c="3"/>/ <text:s/>G/B <text:s text:c="4"/>/ <text:s text:c="2"/>C <text:s text:c="4"/>/ <text:s/>/ <text:s text:c="3"/>G <text:s text:c="2"/>/ <text:s text:c="2"/>/ <text:s text:c="2"/>C <text:s text:c="2"/>/ <text:s/>G <text:s text:c="2"/>D7 G</text:p>
      <text:p text:style-name="P1">Sing ye heavens and earth reply, <text:s text:c="7"/>al - <text:s/>le <text:s/>- <text:s/>lu <text:s/>- <text:s/>ia</text:p>
      <text:p text:style-name="P1">{eov}</text:p>
      <text:p text:style-name="P1"><text:s/></text:p>
      <text:p text:style-name="P1">{sov:Verse 2}</text:p>
      <text:p text:style-name="P1">G <text:s text:c="5"/>/ <text:s text:c="2"/>D/F# G <text:s/>C <text:s text:c="3"/>/ <text:s text:c="2"/>/ <text:s text:c="2"/>G / / <text:s/>Am7 <text:s/>/ <text:s text:c="4"/>G <text:s text:c="2"/>D7 G</text:p>
      <text:p text:style-name="P1">Lives again, our glorious King, <text:s/>al - <text:s/>le <text:s/>- <text:s/>lu <text:s/>- <text:s/>ia</text:p>
      <text:p text:style-name="P1">C <text:s text:c="3"/>/ <text:s/>/ <text:s text:c="2"/>G/B <text:s/>Am7 / <text:s/>G <text:s/>D <text:s text:c="2"/>G / <text:s text:c="2"/>Am7 / <text:s text:c="5"/>G <text:s text:c="2"/>D7 G</text:p>
      <text:p text:style-name="P1">Where oh death is now thy sting, al - <text:s/>le <text:s/>- <text:s/>lu <text:s/>- <text:s/>ia</text:p>
      <text:p text:style-name="P1">D <text:s text:c="4"/>/ <text:s text:c="3"/>D/F# <text:s/>/ <text:s/>G/B <text:s text:c="2"/>D7 <text:s text:c="3"/>G <text:s/>/ <text:s text:c="2"/>D <text:s/>/ <text:s/>/ <text:s text:c="2"/>/ <text:s/>/ <text:s text:c="2"/>A7 D</text:p>
      <text:p text:style-name="P1">Dying once, He all doth save, <text:s text:c="2"/>al - <text:s/>le <text:s/>- <text:s/>lu <text:s/>- <text:s/>ia</text:p>
      <text:p text:style-name="P1">D <text:s text:c="3"/>/ <text:s/>G/B <text:s text:c="4"/>/ <text:s text:c="2"/>C <text:s text:c="4"/>/ <text:s/>/ <text:s text:c="3"/>G <text:s text:c="2"/>/ <text:s text:c="2"/>/ <text:s text:c="2"/>C <text:s text:c="2"/>/ <text:s/>G <text:s text:c="2"/>D7 G</text:p>
      <text:p text:style-name="P1">Where thy victory, oh grave, <text:s text:c="4"/>al - <text:s/>le <text:s/>- <text:s/>lu <text:s/>- <text:s/>ia</text:p>
      <text:p text:style-name="P1">{eov}</text:p>
      <text:p text:style-name="P1"><text:s/></text:p>
      <text:p text:style-name="P1">{sov:Verse 3}</text:p>
      <text:p text:style-name="P1">G <text:s text:c="5"/>/ <text:s text:c="2"/>D/F# G <text:s/>C <text:s text:c="3"/>/ <text:s text:c="2"/>/ <text:s text:c="2"/>G / / <text:s/>Am7 <text:s/>/ <text:s text:c="4"/>G <text:s text:c="2"/>D7 G</text:p>
      <text:p text:style-name="P1">Love's redeeming work is done, al - <text:s/>le <text:s/>- <text:s/>lu <text:s/>- <text:s/>ia</text:p>
      <text:p text:style-name="P1">C <text:s text:c="3"/>/ <text:s/>/ <text:s text:c="2"/>G/B <text:s/>Am7 / <text:s/>G <text:s/>D <text:s text:c="2"/>G / <text:s text:c="2"/>Am7 / <text:s text:c="5"/>G <text:s text:c="2"/>D7 G</text:p>
      <text:p text:style-name="P1">Fought the fight the battle won, al - <text:s/>le <text:s/>- <text:s/>lu <text:s/>- <text:s/>ia</text:p>
      <text:p text:style-name="P1">D <text:s text:c="4"/>/ <text:s text:c="3"/>D/F# <text:s/>/ <text:s/>G/B <text:s text:c="2"/>D7 <text:s text:c="3"/>G <text:s/>/ <text:s text:c="2"/>D <text:s/>/ <text:s/>/ <text:s text:c="2"/>/ <text:s/>/ <text:s text:c="2"/>A7 D</text:p>
      <text:p text:style-name="P1">Death in vain forbids Him rise, al - <text:s/>le <text:s/>- <text:s/>lu <text:s/>- <text:s/>ia</text:p>
      <text:p text:style-name="P1">D <text:s text:c="3"/>/ <text:s/>G/B <text:s text:c="4"/>/ <text:s text:c="2"/>C <text:s text:c="4"/>/ <text:s/>/ <text:s text:c="3"/>G <text:s text:c="2"/>/ <text:s text:c="2"/>/ <text:s text:c="2"/>C <text:s text:c="2"/>/ <text:s/>G <text:s text:c="2"/>D7 G</text:p>
      <text:p text:style-name="P1">Christ has opened paradise, <text:s text:c="7"/>al - <text:s/>le <text:s/>- <text:s/>lu <text:s/>- <text:s/>ia</text:p>
      <text:p text:style-name="P1">{eov}</text:p>
      <text:p text:style-name="P1"><text:s/></text:p>
      <text:p text:style-name="P1">{sov:Verse 4}</text:p>
      <text:p text:style-name="P1">G <text:s text:c="5"/>/ <text:s text:c="2"/>D/F# G <text:s/>C <text:s text:c="3"/>/ <text:s text:c="2"/>/ <text:s text:c="4"/>G / / <text:s/>Am7 <text:s/>/ <text:s text:c="4"/>G <text:s text:c="2"/>D7 G</text:p>
      <text:p text:style-name="P1">Soar we now where Christ has led, al - <text:s/>le <text:s/>- <text:s/>lu <text:s/>- <text:s/>ia</text:p>
      <text:p text:style-name="P1">C <text:s text:c="3"/>/ <text:s/>/ <text:s text:c="2"/>G/B <text:s/>Am7 / <text:s/>G <text:s/>D <text:s text:c="2"/>G / <text:s text:c="2"/>Am7 / <text:s text:c="5"/>G <text:s text:c="2"/>D7 G</text:p>
      <text:p text:style-name="P1">Following our exalted Head, <text:s text:c="5"/>al - <text:s/>le <text:s/>- <text:s/>lu <text:s/>- <text:s/>ia</text:p>
      <text:p text:style-name="P1">D <text:s text:c="4"/>/ <text:s text:c="3"/>D/F# <text:s/>/ <text:s/>G/B <text:s text:c="2"/>D7 <text:s text:c="3"/>G <text:s/>/ <text:s text:c="2"/>D <text:s/>/ <text:s/>/ <text:s text:c="2"/>/ <text:s/>/ <text:s text:c="2"/>A7 D</text:p>
      <text:p text:style-name="P1">Made like Him, like Him we rise, al - <text:s/>le <text:s/>- <text:s/>lu <text:s/>- <text:s/>ia</text:p>
      <text:p text:style-name="P1">D <text:s text:c="3"/>/ <text:s/>G/B <text:s text:c="4"/>/ <text:s text:c="2"/>C <text:s text:c="4"/>/ <text:s/>/ <text:s text:c="6"/>G <text:s text:c="2"/>/ <text:s text:c="2"/>/ <text:s text:c="2"/>C <text:s text:c="2"/>/ <text:s/>G <text:s text:c="2"/>D7 G</text:p>
      <text:p text:style-name="P1">Ours the cross, the grave, the skies, al - <text:s/>le <text:s/>- <text:s/>lu- <text:s/>ia <text:s text:c="2"/></text:p>
      <text:p text:style-name="P1">{eov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5T10:01:54.452000000</meta:creation-date>
    <dc:date>2022-04-15T11:19:27.556000000</dc:date>
    <meta:editing-duration>PT25M33S</meta:editing-duration>
    <meta:editing-cycles>1</meta:editing-cycles>
    <meta:document-statistic meta:table-count="0" meta:image-count="0" meta:object-count="0" meta:page-count="1" meta:paragraph-count="45" meta:word-count="467" meta:character-count="1974" meta:non-whitespace-character-count="1037"/>
    <meta:generator>LibreOffice/7.3.1.3$Windows_X86_64 LibreOffice_project/a69ca51ded25f3eefd52d7bf9a5fad8c90b87951</meta:generator>
  </office:meta>
</office:document-meta>
</file>