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1d1804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1da6b2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24e988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paragraph-rsid="001d180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1d1804" officeooo:paragraph-rsid="001d180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1ca45c" officeooo:paragraph-rsid="001ca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ca45c" officeooo:paragraph-rsid="001da6b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ca45c" officeooo:paragraph-rsid="0024e98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1d1804" officeooo:paragraph-rsid="001d180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1d1804" officeooo:paragraph-rsid="001d180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ca45c" officeooo:paragraph-rsid="0026076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260762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a836" style:font-weight-asian="bold" style:font-weight-complex="bold"/>
    </style:style>
    <style:style style:name="T3" style:family="text">
      <style:text-properties fo:font-weight="bold" officeooo:rsid="00238f4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e Into His Presence</text:p>
      <text:p text:style-name="P6">Words and Music by Lynn Baird</text:p>
      <text:p text:style-name="P12"/>
      <text:p text:style-name="P12">G <text:s text:c="60"/>Am7</text:p>
      <text:p text:style-name="P5">Come into His presence with thanksgiving in your heart <text:s text:c="5"/>======</text:p>
      <text:p text:style-name="P12"><text:s text:c="13"/>Am7 <text:s text:c="14"/>D <text:s text:c="27"/><text:span text:style-name="T4">||||0|</text:span></text:p>
      <text:p text:style-name="P5">and give Him praise. <text:s/>Give Him praise. <text:s text:c="21"/>||0|||</text:p>
      <text:p text:style-name="P5"><text:s text:c="60"/>|||||0</text:p>
      <text:p text:style-name="P12">G <text:s text:c="58"/>------</text:p>
      <text:p text:style-name="P5">Come into His presence with thanksgiving in your heart <text:s text:c="5"/>||||||</text:p>
      <text:p text:style-name="P5"><text:s text:c="12"/><text:span text:style-name="T1">Am7 <text:s text:c="15"/>D</text:span></text:p>
      <text:p text:style-name="P5">Your voices raise, your voices raise</text:p>
      <text:p text:style-name="P5"><text:s text:c="62"/><text:span text:style-name="T1">G</text:span> <text:s text:c="2"/></text:p>
      <text:p text:style-name="P5"><text:s text:c="5"/><text:span text:style-name="T1">C <text:s text:c="8"/>B7 <text:s text:c="7"/>Em <text:s text:c="3"/>D <text:s text:c="3"/></text:span><text:span text:style-name="T3">A</text:span><text:span text:style-name="T1"> <text:s text:c="22"/></text:span>======</text:p>
      <text:p text:style-name="P5">Give glory and honor and power unto Him <text:s text:c="20"/>||||||</text:p>
      <text:p text:style-name="P12">G <text:s text:c="9"/>D <text:s text:c="13"/>G <text:s text:c="32"/><text:span text:style-name="T4">|0||||</text:span></text:p>
      <text:p text:style-name="P5">Jesus, the name above all names <text:s text:c="28"/>0|||00</text:p>
      <text:p text:style-name="P5"><text:s text:c="60"/>------</text:p>
      <text:p text:style-name="P5"><text:s text:c="60"/>||||||</text:p>
      <text:p text:style-name="P12">G</text:p>
      <text:p text:style-name="P5">Come into His presence with thanksgiving in your heart</text:p>
      <text:p text:style-name="P12"><text:s text:c="13"/>Am7 <text:s text:c="14"/>D</text:p>
      <text:p text:style-name="P5">and give Him praise. <text:s/>Give Him praise.</text:p>
      <text:p text:style-name="P5"/>
      <text:p text:style-name="P12">G</text:p>
      <text:p text:style-name="P5">Come into His presence with thanksgiving in your heart</text:p>
      <text:p text:style-name="P5"><text:s text:c="12"/><text:span text:style-name="T1">Am7 <text:s text:c="15"/>D</text:span></text:p>
      <text:p text:style-name="P5">Your voices raise, your voices raise</text:p>
      <text:p text:style-name="P5"/>
      <text:p text:style-name="P5"><text:s text:c="5"/><text:span text:style-name="T1">C <text:s text:c="8"/>B7 <text:s text:c="7"/>Em <text:s text:c="3"/>D <text:s text:c="3"/></text:span><text:span text:style-name="T3">A</text:span></text:p>
      <text:p text:style-name="P5">Give glory and honor and power unto Him</text:p>
      <text:p text:style-name="P12">G <text:s text:c="9"/>D <text:s text:c="13"/>G</text:p>
      <text:p text:style-name="P5">Jesus, the name above all names</text:p>
      <text:p text:style-name="P5"/>
      <text:p text:style-name="P5"/>
      <text:p text:style-name="P5"><text:s text:c="5"/><text:span text:style-name="T1">C <text:s text:c="8"/>B7 <text:s text:c="7"/>Em <text:s text:c="3"/>D <text:s text:c="3"/>C</text:span></text:p>
      <text:p text:style-name="P5">Give glory and honor and power unto Him</text:p>
      <text:p text:style-name="P12">G <text:s text:c="9"/>D <text:s text:c="13"/>G</text:p>
      <text:p text:style-name="P5">Jesus, the name above all names</text:p>
      <text:p text:style-name="P5"/>
      <text:p text:style-name="P5"/>
      <text:p text:style-name="P5"><text:s text:c="5"/><text:span text:style-name="T1">C <text:s text:c="8"/>B7 <text:s text:c="7"/>Em <text:s text:c="3"/>D <text:s text:c="3"/></text:span><text:span text:style-name="T3">A</text:span></text:p>
      <text:p text:style-name="P5">Give glory and honor and power unto Him</text:p>
      <text:p text:style-name="P12">G <text:s text:c="9"/>D <text:s text:c="13"/>G</text:p>
      <text:p text:style-name="P5">Jesus, the name above all names</text:p>
      <text:p text:style-name="P2">Come Into His Presence</text:p>
      <text:p text:style-name="P7">Words and Music by Lynn Baird</text:p>
      <text:p text:style-name="P5"/>
      <text:p text:style-name="P5"/>
      <text:p text:style-name="P8">C <text:s text:c="12"/>G/B <text:s text:c="16"/>Am</text:p>
      <text:p text:style-name="P8">Come into His Presence with thanksgiving</text:p>
      <text:p text:style-name="P8"><text:s/></text:p>
      <text:p text:style-name="P8"><text:s text:c="8"/>G <text:s text:c="18"/>Dm</text:p>
      <text:p text:style-name="P8">In your hearts and give Him praise,</text:p>
      <text:p text:style-name="P8"/>
      <text:p text:style-name="P8"><text:s text:c="13"/>G</text:p>
      <text:p text:style-name="P8">And give Him praise</text:p>
      <text:p text:style-name="P8"/>
      <text:p text:style-name="P8">C <text:s text:c="12"/>G/B <text:s text:c="10"/>Am</text:p>
      <text:p text:style-name="P8">Come into His presence with thanksgiving</text:p>
      <text:p text:style-name="P8"/>
      <text:p text:style-name="P8"><text:s text:c="8"/>G <text:s text:c="17"/>Dm</text:p>
      <text:p text:style-name="P8">In your hearts your voices raise</text:p>
      <text:p text:style-name="P8"/>
      <text:p text:style-name="P8"><text:s text:c="12"/>G <text:s text:c="5"/>C7</text:p>
      <text:p text:style-name="P8">Your voices raise</text:p>
      <text:p text:style-name="P8"/>
      <text:p text:style-name="P8"><text:s text:c="5"/>F <text:s text:c="8"/>E7 <text:s text:c="7"/>Am <text:s text:c="8"/>D</text:p>
      <text:p text:style-name="P8">Give glory and honor and power unto Him</text:p>
      <text:p text:style-name="P8"/>
      <text:p text:style-name="P8">C Am <text:s text:c="5"/>Dm <text:s text:c="3"/>G <text:s text:c="7"/>C</text:p>
      <text:p text:style-name="P8">Jesus the name above all names</text:p>
      <text:p text:style-name="P9"/>
      <text:p text:style-name="P3">Come Into His Presence</text:p>
      <text:p text:style-name="P10">Words and Music by Lynn Baird</text:p>
      <text:p text:style-name="P9"/>
      <text:p text:style-name="P9"/>
      <text:p text:style-name="P13">D </text:p>
      <text:p text:style-name="P8">Come into His Presence with thanksgiving</text:p>
      <text:p text:style-name="P8"><text:s text:c="9"/><text:span text:style-name="T1"><text:s text:c="19"/>Em</text:span></text:p>
      <text:p text:style-name="P8">In your hearts and give Him praise,</text:p>
      <text:p text:style-name="P8"><text:s text:c="13"/><text:span text:style-name="T1">A</text:span></text:p>
      <text:p text:style-name="P8">And give Him praise</text:p>
      <text:p text:style-name="P13">D</text:p>
      <text:p text:style-name="P8">Come into His presence with thanksgiving</text:p>
      <text:p text:style-name="P8"><text:s text:c="9"/><text:span text:style-name="T1"><text:s text:c="18"/>Em</text:span></text:p>
      <text:p text:style-name="P8">In your hearts your voices raise</text:p>
      <text:p text:style-name="P8"><text:s text:c="12"/><text:span text:style-name="T1">A</text:span></text:p>
      <text:p text:style-name="P8">Your voices raise</text:p>
      <text:p text:style-name="P8"/>
      <text:p text:style-name="P8"><text:s text:c="5"/><text:span text:style-name="T1">G <text:s text:c="8"/>F#7 <text:s text:c="7"/>Bm <text:s text:c="2"/></text:span><text:span text:style-name="T2">Bm/A</text:span><text:span text:style-name="T1"> E</text:span></text:p>
      <text:p text:style-name="P8">Give glory and honor and power unto Him</text:p>
      <text:p text:style-name="P13">D <text:s text:c="8"/>Em <text:s text:c="3"/>A <text:s text:c="7"/>D</text:p>
      <text:p text:style-name="P8">Jesus the name above all names</text:p>
      <text:p text:style-name="P4">Come Into His Presence</text:p>
      <text:p text:style-name="P11">Words and Music by Lynn Baird</text:p>
      <text:p text:style-name="P8"/>
      <text:p text:style-name="P8">{sov:Verse}</text:p>
      <text:p text:style-name="P8">G <text:s text:c="12"/>Gmaj7 <text:s text:c="15"/>G6 <text:s text:c="12"/>G</text:p>
      <text:p text:style-name="P8">Come into His presence with thanks-giving in your heart</text:p>
      <text:p text:style-name="P8"><text:s text:c="13"/>Am7 <text:s text:c="14"/>D <text:s text:c="7"/>C/E <text:s/>D/F#</text:p>
      <text:p text:style-name="P8">and give Him praise. <text:s/>Give Him praise.</text:p>
      <text:p text:style-name="P8">G <text:s text:c="12"/>Gmaj7 <text:s text:c="15"/>G6 <text:s text:c="12"/>G</text:p>
      <text:p text:style-name="P8">Come into His presence with thanks-giving in your heart</text:p>
      <text:p text:style-name="P8"><text:s text:c="12"/>Am7 <text:s text:c="15"/>D</text:p>
      <text:p text:style-name="P8">Your voices raise, your voices raise</text:p>
      <text:p text:style-name="P8"><text:s text:c="5"/>C <text:s text:c="8"/>B7 <text:s text:c="7"/>Em <text:s text:c="8"/>A/C#</text:p>
      <text:p text:style-name="P8">Give glory and honor and power unto Him</text:p>
      <text:p text:style-name="P8">G/D <text:s/>Em7 <text:s text:c="7"/>Am7 <text:s text:c="3"/>Am7/D <text:s text:c="4"/>G</text:p>
      <text:p text:style-name="P8">Je - sus, <text:s text:c="2"/>the name a-bove <text:s/>all names.</text:p>
      <text:p text:style-name="P8">{eov}</text:p>
      <text:p text:style-name="P16">Come Into His Presence</text:p>
      <text:p text:style-name="P15">Words and Music by Lynn Baird</text:p>
      <text:p text:style-name="P8"/>
      <text:p text:style-name="P8">{sov:Verse}<text:line-break/>G <text:s text:c="12"/>Gmaj7 <text:s text:c="15"/>G6 <text:s text:c="12"/>G<text:line-break/>Come into His presence with thanks-giving in your heart<text:line-break/> <text:s text:c="12"/>Am7 <text:s text:c="14"/>D <text:s text:c="7"/>C/E <text:s/>D/F#<text:line-break/>and give Him praise. <text:s/>Give Him praise.<text:line-break/>G <text:s text:c="12"/>Gmaj7 <text:s text:c="15"/>G6 <text:s text:c="12"/>G<text:line-break/>Come into His presence with thanks-giving in your heart<text:line-break/> <text:s text:c="11"/>Am7 <text:s text:c="15"/>D<text:line-break/>Your voices raise, your voices raise<text:line-break/> <text:s text:c="4"/>C <text:s text:c="8"/>B7 <text:s text:c="7"/>Em <text:s text:c="8"/>A/C#<text:line-break/>Give glory and honor and power unto Him<text:line-break/>G/D <text:s/>Em7 <text:s text:c="7"/>Am7 <text:s text:c="3"/>Am7/D <text:s text:c="4"/>G<text:line-break/>Je - sus, <text:s text:c="2"/>the name a-bove <text:s/>all names.<text:line-break/>{eov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Schneider</meta:initial-creator>
    <meta:creation-date>2010-02-03T17:41:05.64</meta:creation-date>
    <dc:date>2022-04-26T15:59:34.115000000</dc:date>
    <meta:editing-duration>PT23M21S</meta:editing-duration>
    <meta:editing-cycles>13</meta:editing-cycles>
    <meta:generator>LibreOffice/7.3.1.3$Windows_X86_64 LibreOffice_project/a69ca51ded25f3eefd52d7bf9a5fad8c90b87951</meta:generator>
    <meta:document-statistic meta:table-count="0" meta:image-count="0" meta:object-count="0" meta:page-count="5" meta:paragraph-count="94" meta:word-count="499" meta:character-count="3859" meta:non-whitespace-character-count="1958"/>
  </office:meta>
</office:document-meta>
</file>