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0196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Crown Him With Many Crowns</text:span><text:line-break/>lyricist:Matthew Bridges, composer:George J. Elvey<text:line-break/>year:1851</text:p>
      <text:p text:style-name="P1"/>
      <text:p text:style-name="P1">{sov:Verse 1}<text:line-break/>G <text:s text:c="14"/>Em <text:s text:c="3"/>C<text:line-break/>Crown Him with many crowns<text:line-break/> <text:s text:c="4"/>G <text:s text:c="3"/>C <text:s text:c="8"/>D7<text:line-break/>The Lamb upon His throne<text:line-break/> <text:s text:c="5"/>G <text:s text:c="8"/>Em <text:s text:c="5"/>A <text:s text:c="5"/>D<text:line-break/>Hark how the heavenly anthem drowns<text:line-break/> <text:s text:c="5"/>D <text:s text:c="2"/>Asus4 <text:s text:c="5"/>D<text:line-break/>All music <text:s/>but <text:s/>its own<text:line-break/> <text:s/>G <text:s text:c="17"/>C<text:line-break/>Awake, my soul, and sing<text:line-break/> <text:s text:c="3"/>A <text:s text:c="15"/>D<text:line-break/>Of Him who died for thee<text:line-break/> <text:s text:c="4"/>G <text:s text:c="6"/>C <text:s text:c="8"/>D7 <text:s text:c="5"/>G<text:line-break/>And hail Him as thy matchless King<text:line-break/> <text:s text:c="8"/>C <text:s text:c="5"/>D7 <text:s text:c="8"/>G<text:line-break/>Through all e - ter ? ni - ty<text:line-break/>{eov}<text:line-break/><text:line-break/>{sov:Verse 2}<text:line-break/>G <text:s text:c="13"/>Em <text:s text:c="5"/>C<text:line-break/>Crown Him the Lord of life<text:line-break/> <text:s text:c="7"/>G <text:s text:c="5"/>C <text:s text:c="7"/>D7<text:line-break/>Who triumphed o?er the grave<text:line-break/> <text:s text:c="5"/>G <text:s text:c="4"/>Em <text:s text:c="5"/>A <text:s text:c="7"/>D<text:line-break/>And rose victorious in the strife<text:line-break/> <text:s text:c="5"/>D <text:s text:c="5"/>Asus4 <text:s text:c="4"/>D<text:line-break/>For those He came <text:s/>to save<text:line-break/> <text:s text:c="6"/>G <text:s text:c="11"/>C<text:line-break/>His glories now we sing<text:line-break/> <text:s text:c="4"/>A <text:s text:c="15"/>D<text:line-break/>Who died and rose on high<text:line-break/> <text:s text:c="4"/>G <text:s text:c="5"/>C <text:s text:c="4"/>D7 <text:s text:c="6"/>G<text:line-break/>Who died eternal life to bring<text:line-break/> <text:s text:c="5"/>C <text:s text:c="8"/>D7 <text:s text:c="7"/>G<text:line-break/>And lives that death may die<text:line-break/>{eov}<text:line-break/><text:line-break/>{sov:Verse 3}<text:line-break/>G <text:s text:c="13"/>Em <text:s text:c="5"/>C<text:line-break/>Crown Him the Lord of peace<text:line-break/> <text:s text:c="7"/>G <text:s text:c="7"/>C <text:s text:c="4"/>D7<text:line-break/>Whose power a scepter sways<text:line-break/> <text:s text:c="5"/>G <text:s text:c="6"/>Em <text:s text:c="8"/>A <text:s text:c="8"/>D<text:line-break/>From pole to pole, that wars may cease<text:line-break/><text:soft-page-break/> <text:s text:c="4"/>D <text:s text:c="4"/>Asus4 <text:s text:c="7"/>D<text:line-break/>And all be prayer and praise<text:line-break/> <text:s text:c="5"/>G <text:s text:c="17"/>C<text:line-break/>His reign shall know no end<text:line-break/> <text:s text:c="5"/>A <text:s text:c="15"/>D<text:line-break/>And round His pierced feet<text:line-break/> <text:s text:c="7"/>G <text:s text:c="7"/>C <text:s text:c="8"/>D7 <text:s text:c="3"/>G<text:line-break/>Fair flowers of par - a - dise extend<text:line-break/> <text:s text:c="8"/>C <text:s text:c="6"/>D7 <text:s text:c="3"/>G<text:line-break/>Their fragrance ever sweet.<text:line-break/>{eov}<text:line-break/><text:line-break/>{sov:Verse 4}<text:line-break/>G <text:s text:c="13"/>Em <text:s text:c="5"/>C<text:line-break/>Crown Him the Lord of love<text:line-break/> <text:s/>G <text:s text:c="9"/>C <text:s text:c="7"/>D7<text:line-break/>Behold His hands and side<text:line-break/> <text:s text:c="7"/>G <text:s text:c="8"/>Em <text:s text:c="4"/>A <text:s text:c="3"/>D<text:line-break/>Those wounds yet visi - ble above<text:line-break/> <text:s text:c="4"/>D <text:s text:c="3"/>Asus4 <text:s text:c="6"/>D<text:line-break/>In beauty glor - i - fied<text:line-break/> <text:s text:c="4"/>G <text:s text:c="13"/>C<text:line-break/>All hail Redeemer, hail<text:line-break/> <text:s text:c="5"/>A <text:s text:c="15"/>D<text:line-break/>For Thou hast died for me<text:line-break/> <text:s text:c="5"/>G <text:s text:c="9"/>C <text:s text:c="3"/>D7 <text:s text:c="7"/>G<text:line-break/>Thy praise and glory shall not fail<text:line-break/> <text:s text:c="8"/>C <text:s text:c="2"/>D7 <text:s text:c="4"/>G<text:line-break/>Through-out eter - nity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6T10:53:43.183000000</meta:creation-date>
    <dc:date>2022-04-16T10:55:52.744000000</dc:date>
    <meta:editing-duration>PT2M9S</meta:editing-duration>
    <meta:editing-cycles>1</meta:editing-cycles>
    <meta:document-statistic meta:table-count="0" meta:image-count="0" meta:object-count="0" meta:page-count="2" meta:paragraph-count="2" meta:word-count="308" meta:character-count="1949" meta:non-whitespace-character-count="1007"/>
    <meta:generator>LibreOffice/7.3.1.3$Windows_X86_64 LibreOffice_project/a69ca51ded25f3eefd52d7bf9a5fad8c90b87951</meta:generator>
  </office:meta>
</office:document-meta>
</file>