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paragraph-rsid="000f1602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f1602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ever (Chris Tomlin)</text:p>
      <text:p text:style-name="P1"/>
      <text:p text:style-name="P1">{sov:Verse 1}<text:line-break/>G<text:line-break/>Give thanks to the Lord our God and King<text:line-break/><text:line-break/>His love endures forever<text:line-break/>C<text:line-break/>For He is good, He is above all things<text:line-break/> <text:s text:c="20"/>G<text:line-break/>His love endures for-ever<text:line-break/> <text:s text:c="4"/>D <text:s text:c="11"/>C<text:line-break/>Sing praise, sing praise<text:line-break/>{eov}<text:line-break/><text:line-break/>{sov:Verse 2}<text:line-break/>G<text:line-break/>With a mighty hand and outstretched arm<text:line-break/><text:line-break/>His love endures forever<text:line-break/>C<text:line-break/> For the life that's been reborn<text:line-break/> <text:s text:c="20"/>G<text:line-break/>His love endures for-ever<text:line-break/>{eov}<text:line-break/><text:line-break/>{sop:Pre-Chorus}<text:line-break/> <text:s text:c="4"/>D <text:s text:c="11"/>C<text:line-break/>Sing praise, sing praise<text:line-break/> <text:s text:c="4"/>D <text:s text:c="11"/>C<text:line-break/>Sing praise, sing praise<text:line-break/>{eop}<text:line-break/><text:line-break/>{soc:Chorus}<text:line-break/> <text:s text:c="2"/>G <text:s text:c="22"/>Em7<text:line-break/>Forever God is faithful forever God is strong<text:line-break/> <text:s text:c="2"/>D <text:s text:c="21"/>C <text:s text:c="7"/>G<text:line-break/>Forever God is with us forever, forever<text:line-break/>{eoc}<text:line-break/><text:line-break/>{sov:Verse 3}<text:line-break/>G<text:line-break/> <text:s/>From the rising to the setting sun<text:line-break/><text:line-break/>His love endures forever<text:line-break/> <text:s text:c="6"/>C<text:line-break/>By the grace of God we will carry on<text:line-break/> <text:s text:c="20"/>G<text:line-break/>His love endures for-ever<text:line-break/><text:soft-page-break/>{eov}<text:line-break/><text:line-break/>{sop:Pre-Chorus}<text:line-break/> <text:s text:c="4"/>D <text:s text:c="11"/>C<text:line-break/>Sing praise, sing praise<text:line-break/> <text:s text:c="4"/>D <text:s text:c="11"/>C<text:line-break/>Sing praise, sing praise<text:line-break/>{eop}<text:line-break/><text:line-break/>{soc:Ending Chorus}<text:line-break/> <text:s text:c="2"/>G <text:s text:c="22"/>Em7<text:line-break/>Forever God is faithful forever God is strong<text:line-break/> <text:s text:c="2"/>D <text:s text:c="21"/>C<text:line-break/>Forever God is with us forever<text:line-break/> <text:s text:c="2"/>G <text:s text:c="22"/>Em7<text:line-break/>Forever God is faithful forever God is strong<text:line-break/> <text:s text:c="2"/>D <text:s text:c="21"/>C <text:s text:c="7"/>G<text:line-break/>Forever God is with us forever, forever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6:10:26.690000000</meta:creation-date>
    <dc:date>2022-04-26T16:12:04.997000000</dc:date>
    <meta:editing-duration>PT1M38S</meta:editing-duration>
    <meta:editing-cycles>1</meta:editing-cycles>
    <meta:document-statistic meta:table-count="0" meta:image-count="0" meta:object-count="0" meta:page-count="2" meta:paragraph-count="2" meta:word-count="189" meta:character-count="1319" meta:non-whitespace-character-count="808"/>
    <meta:generator>LibreOffice/7.3.1.3$Windows_X86_64 LibreOffice_project/a69ca51ded25f3eefd52d7bf9a5fad8c90b87951</meta:generator>
  </office:meta>
</office:document-meta>
</file>