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82b20" style:font-size-asian="14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od Is So Good</text:p>
      <text:p text:style-name="P1"/>
      <text:p text:style-name="P1">{sov:Verse 1}<text:line-break/>D <text:s text:c="8"/>A <text:s text:c="12"/>A7 D<text:line-break/>God is so good, <text:s/>God is so good;<text:line-break/>D <text:s text:c="8"/>G <text:s text:c="12"/>D <text:s text:c="3"/>A <text:s/>D<text:line-break/>God is so good, He?s so good to me.<text:line-break/>{eov}<text:line-break/><text:line-break/>{sov:Verse 2}<text:line-break/>D <text:s text:c="11"/>A <text:s text:c="15"/>A7 <text:s/>D<text:line-break/>He cares for me so, <text:s/>He cares for me;<text:line-break/>D <text:s text:c="11"/>G <text:s text:c="13"/>D <text:s text:c="3"/>A <text:s/>D<text:line-break/>He cares for me so, He?s so good to me.<text:line-break/>{eov}<text:line-break/><text:line-break/>{sov:Verse 3}<text:line-break/>D <text:s text:c="9"/>A <text:s text:c="10"/>A7 <text:s/>D<text:line-break/>I love Him so, <text:s/>I love Him so;<text:line-break/>D <text:s text:c="9"/>G <text:s text:c="10"/>D <text:s text:c="3"/>A <text:s/>D<text:line-break/>I love Him so, He?s so good to me.<text:line-break/>{eov}<text:line-break/><text:line-break/>{sov:Verse 4}<text:line-break/>D <text:s text:c="8"/>A <text:s text:c="12"/>A7 D<text:line-break/>God is so good, <text:s/>God is so good;<text:line-break/>D <text:s text:c="8"/>G <text:s text:c="12"/>D <text:s text:c="3"/>A <text:s/>D<text:line-break/>God is so good, He?s so good to me.<text:line-break/>{eov}<text:line-break/>{x_sccrd_g:9;;9?-1;0;2;2;2;0?9;7;9?-1;0;2;0;2;0?2;;2?-1;-1;0;2;3;2?7;;7?3;2;0;0;0;3}<text:line-break/>{x_sccrd_n:God Is So Good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6:12:14.769000000</meta:creation-date>
    <dc:date>2022-04-26T16:12:52.199000000</dc:date>
    <meta:editing-duration>PT37S</meta:editing-duration>
    <meta:editing-cycles>1</meta:editing-cycles>
    <meta:document-statistic meta:table-count="0" meta:image-count="0" meta:object-count="0" meta:page-count="1" meta:paragraph-count="2" meta:word-count="127" meta:character-count="753" meta:non-whitespace-character-count="434"/>
    <meta:generator>LibreOffice/7.3.1.3$Windows_X86_64 LibreOffice_project/a69ca51ded25f3eefd52d7bf9a5fad8c90b87951</meta:generator>
  </office:meta>
</office:document-meta>
</file>