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urier New" officeooo:rsid="00031fe0" officeooo:paragraph-rsid="00031fe0"/>
    </style:style>
    <style:style style:name="P2" style:family="paragraph" style:parent-style-name="Standard">
      <style:text-properties style:font-name="Courier New" fo:font-weight="bold" officeooo:rsid="00031fe0" officeooo:paragraph-rsid="00031fe0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ourier New" fo:font-size="16pt" style:text-underline-style="solid" style:text-underline-width="auto" style:text-underline-color="font-color" fo:font-weight="bold" officeooo:rsid="0004869d" officeooo:paragraph-rsid="0004869d" style:font-size-asian="14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ourier New" fo:font-size="12pt" style:text-underline-style="none" fo:font-weight="normal" officeooo:rsid="0004869d" officeooo:paragraph-rsid="0004869d" style:font-size-asian="10.5pt" style:font-weight-asian="normal" style:font-size-complex="12pt" style:font-weight-complex="normal"/>
    </style:style>
    <style:style style:name="P5" style:family="paragraph" style:parent-style-name="Standard">
      <style:text-properties style:font-name="Courier New" officeooo:rsid="00031fe0" officeooo:paragraph-rsid="00031fe0"/>
    </style:style>
    <style:style style:name="P6" style:family="paragraph" style:parent-style-name="Standard">
      <style:text-properties style:font-name="Courier New" officeooo:rsid="00031fe0" officeooo:paragraph-rsid="0005528b"/>
    </style:style>
    <style:style style:name="P7" style:family="paragraph" style:parent-style-name="Standard">
      <style:paragraph-properties fo:text-align="center" style:justify-single-word="false"/>
      <style:text-properties style:font-name="Courier New" officeooo:rsid="00031fe0" officeooo:paragraph-rsid="0005528b"/>
    </style:style>
    <style:style style:name="P8" style:family="paragraph" style:parent-style-name="Standard">
      <style:paragraph-properties fo:text-align="center" style:justify-single-word="false" fo:break-before="page"/>
      <style:text-properties style:font-name="Courier New" fo:font-size="16pt" style:text-underline-style="solid" style:text-underline-width="auto" style:text-underline-color="font-color" fo:font-weight="bold" officeooo:rsid="0004869d" officeooo:paragraph-rsid="0005528b" style:font-size-asian="14pt" style:font-weight-asian="bold" style:font-size-complex="16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style:text-underline-style="none" fo:font-weight="normal" officeooo:rsid="0004869d" style:font-size-asian="10.5pt" style:font-weight-asian="normal" style:font-size-complex="12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Good Good Father</text:p>
      <text:p text:style-name="P4">Chris Tomlin</text:p>
      <text:p text:style-name="P1"/>
      <text:p text:style-name="P1">[Verse]</text:p>
      <text:p text:style-name="P2">A <text:s text:c="33"/>A</text:p>
      <text:p text:style-name="P1">I've heard a thousand stories of what they think You're like</text:p>
      <text:p text:style-name="P2">A <text:s text:c="39"/>A</text:p>
      <text:p text:style-name="P1">But I've heard the tender whisper of love in the dead of night</text:p>
      <text:p text:style-name="P1"><text:s text:c="6"/><text:span text:style-name="T1">D2 <text:s text:c="6"/>A/C# <text:s text:c="25"/>Bm7 <text:s text:c="7"/>E</text:span></text:p>
      <text:p text:style-name="P1">You tell me that You're pleased and that I'm never alone</text:p>
      <text:p text:style-name="P1"/>
      <text:p text:style-name="P1">[Chorus]</text:p>
      <text:p text:style-name="P1"><text:s text:c="26"/><text:span text:style-name="T1">D2</text:span></text:p>
      <text:p text:style-name="P1">You're a good, good father</text:p>
      <text:p text:style-name="P1"><text:s text:c="19"/><text:span text:style-name="T1">A/C# <text:s text:c="20"/>Bm7 <text:s text:c="11"/>E</text:span></text:p>
      <text:p text:style-name="P1">It's who You are, it's who You are, it's who You are</text:p>
      <text:p text:style-name="P1"><text:s text:c="20"/><text:span text:style-name="T1">D2</text:span></text:p>
      <text:p text:style-name="P1">And I'm loved by you</text:p>
      <text:p text:style-name="P1"><text:s text:c="16"/><text:span text:style-name="T1">A/C# <text:s text:c="14"/>Bm7 <text:s text:c="11"/>E</text:span></text:p>
      <text:p text:style-name="P1">It's who I am, it's who I am, it's who I am</text:p>
      <text:p text:style-name="P1"/>
      <text:p text:style-name="P1">[Verse]</text:p>
      <text:p text:style-name="P1">I've seen many searching for answers far and wide</text:p>
      <text:p text:style-name="P1">But I know we're all searching for answers only you provide</text:p>
      <text:p text:style-name="P1">Because You know just what we need before we say a word</text:p>
      <text:p text:style-name="P1"/>
      <text:p text:style-name="P1">[Bridge]</text:p>
      <text:p text:style-name="P2">D2 <text:s text:c="29"/>F#m</text:p>
      <text:p text:style-name="P1">You are perfect in all of your ways </text:p>
      <text:p text:style-name="P2">Bm7 <text:s text:c="27"/>A</text:p>
      <text:p text:style-name="P1">You are perfect in all of your ways </text:p>
      <text:p text:style-name="P2">D2 <text:s text:c="29"/>F#m <text:s text:c="6"/>E</text:p>
      <text:p text:style-name="P1">You are perfect in all of your ways to us</text:p>
      <text:p text:style-name="P1"/>
      <text:p text:style-name="P1">[Verse]</text:p>
      <text:p text:style-name="P2">A <text:s text:c="29"/>A</text:p>
      <text:p text:style-name="P1">Love so undeniable I can hardly speak</text:p>
      <text:p text:style-name="P2">A <text:s text:c="29"/>A</text:p>
      <text:p text:style-name="P1">Peace so unexplainable I can hardly think</text:p>
      <text:p text:style-name="P1"><text:s text:c="11"/><text:span text:style-name="T1">D2 <text:s text:c="6"/>A/C#</text:span></text:p>
      <text:p text:style-name="P1">As You call me deeper still</text:p>
      <text:p text:style-name="P1"><text:s text:c="11"/><text:span text:style-name="T1">Bm7 <text:s text:c="4"/>A/C#</text:span></text:p>
      <text:p text:style-name="P1">As You call me deeper still</text:p>
      <text:p text:style-name="P1"><text:s text:c="11"/><text:span text:style-name="T1">D2 <text:s text:c="6"/>A/C#</text:span></text:p>
      <text:p text:style-name="P1">As You call me deeper still</text:p>
      <text:p text:style-name="P1"><text:s text:c="6"/><text:span text:style-name="T1">Bm7 <text:s text:c="5"/>E</text:span></text:p>
      <text:p text:style-name="P1">Into love love love</text:p>
      <text:p text:style-name="P1"/>
      <text:p text:style-name="P1">[Chorus]</text:p>
      <text:p text:style-name="P8">Good Good Father</text:p>
      <text:p text:style-name="P7"><text:span text:style-name="T2">Chris Tomlin</text:span></text:p>
      <text:p text:style-name="P6"><text:line-break/>{sov:Verse 1}<text:line-break/> <text:s text:c="4"/>G <text:s text:c="10"/>Gsus4 <text:s text:c="3"/>G<text:line-break/>Oh, I've heard a thousand stories<text:line-break/>G <text:s text:c="11"/>Gsus4 <text:s text:c="6"/>G<text:line-break/>Of what they think You're like<text:line-break/>G <text:s text:c="18"/>Gsus4 <text:s/>G<text:line-break/>But, I've heard the tender whisper<text:line-break/>G <text:s text:c="13"/>Gsus4 <text:s text:c="2"/>G<text:line-break/>Of love in the dead of night<text:line-break/> <text:s text:c="8"/>C <text:s text:c="5"/>G/B<text:line-break/>And You tell me that You're pleased<text:line-break/> <text:s text:c="8"/>Am7 <text:s text:c="8"/>D <text:s text:c="2"/>Dsus4 <text:s text:c="2"/>D<text:line-break/>And that I'm never alone<text:line-break/>{eov}<text:line-break/><text:line-break/>{soc:Chorus}<text:line-break/> <text:s text:c="19"/>Cadd9<text:line-break/>You're a Good, Good Father<text:line-break/> <text:s text:c="15"/>G/B<text:line-break/>It's who You are<text:line-break/> <text:s text:c="15"/>Am7<text:line-break/>It's who You are<text:line-break/> <text:s text:c="15"/>D<text:line-break/>It's who you are<text:line-break/> <text:s text:c="16"/>Cadd9<text:line-break/>And I'm loved by You<text:line-break/> <text:s text:c="12"/>G/B<text:line-break/>It's who I am<text:line-break/> <text:s text:c="12"/>Am7<text:line-break/>It's who I am<text:line-break/> <text:s text:c="12"/>Dsus4 <text:s text:c="2"/>D<text:line-break/>It's who I am<text:line-break/>{eoc}<text:line-break/><text:line-break/>{sov:Verse 2}<text:line-break/> <text:s text:c="7"/>G <text:s text:c="8"/>Gsus4 G<text:line-break/>Oh, and I've seen many searching<text:line-break/>G <text:s text:c="10"/>Gsus4 <text:s text:c="2"/>G<text:line-break/>For answers far and wide<text:line-break/> <text:s text:c="3"/>G <text:s text:c="5"/>Gsus4 <text:s text:c="4"/>G<text:line-break/>But I know we're all searching<text:line-break/> <text:s text:c="6"/>G <text:s text:c="8"/>Gsus4 G<text:line-break/>For answers only You provide<text:line-break/> <text:s text:c="11"/>C <text:s text:c="7"/>G/B<text:line-break/>?Cause You know just what we need<text:line-break/> <text:s text:c="6"/>Am7 <text:s text:c="8"/>Dsus4<text:line-break/><text:soft-page-break/>Before we, say a word<text:line-break/>{eov}<text:line-break/><text:line-break/>{soc:Chorus}<text:line-break/> <text:s text:c="19"/>Cadd9<text:line-break/>You're a Good, Good Father<text:line-break/> <text:s text:c="15"/>G/B<text:line-break/>It's who You are<text:line-break/> <text:s text:c="15"/>Am7<text:line-break/>It's who You are<text:line-break/> <text:s text:c="15"/>D<text:line-break/>It's who you are<text:line-break/> <text:s text:c="16"/>Cadd9<text:line-break/>And I'm loved by You<text:line-break/> <text:s text:c="12"/>G/B<text:line-break/>It's who I am<text:line-break/> <text:s text:c="12"/>Am7<text:line-break/>It's who I am<text:line-break/> <text:s text:c="12"/>Dsus4 <text:s text:c="2"/>D<text:line-break/>It's who I am<text:line-break/>{eoc}<text:line-break/><text:line-break/>{sob:Bridge}<text:line-break/> <text:s text:c="15"/>Cadd2 <text:s text:c="17"/>Em7<text:line-break/>?Cause You are perfect in all of your ways<text:line-break/>Am7 <text:s text:c="20"/>G<text:line-break/>Perfect in all of your ways<text:line-break/> <text:s text:c="8"/>Cadd9 <text:s text:c="17"/>Em7 <text:s text:c="3"/>Dsus D<text:line-break/>You are perfect in all of Your ways to us<text:line-break/> <text:s text:c="8"/>Cadd9 <text:s text:c="17"/>Em7<text:line-break/>You are perfect in all of your ways<text:line-break/> <text:s text:c="12"/>Am7 <text:s text:c="18"/>G<text:line-break/>Oh, You?re perfect in all of your ways<text:line-break/> <text:s text:c="8"/>Cadd2 <text:s text:c="17"/>Em7 <text:s text:c="3"/>Dsus D<text:line-break/>You are perfect in all of Your ways to us<text:line-break/>{eob}<text:line-break/><text:line-break/>{sov:Verse 3}<text:line-break/> <text:s text:c="10"/>G <text:s text:c="5"/>Gsus4 G<text:line-break/>Oh, it?s a love so un-deniable<text:line-break/>G <text:s text:c="7"/>Gsus4 G<text:line-break/>I, I can hardly speak<text:line-break/>G <text:s text:c="7"/>Gsus4 <text:s/>G<text:line-break/>Peace so un-explainable<text:line-break/> <text:s text:c="8"/>Gsus <text:s text:c="2"/>G<text:line-break/>I, I can hardly think<text:line-break/> <text:s text:c="7"/>C <text:s text:c="6"/>G/B<text:line-break/>As You call me deeper still<text:line-break/> <text:s text:c="6"/>Am7 <text:s text:c="5"/>G/B<text:line-break/><text:soft-page-break/>As You call me deeper still<text:line-break/> <text:s text:c="7"/>C <text:s text:c="6"/>G/B<text:line-break/>As You call me deeper still<text:line-break/> <text:s text:c="4"/>Am7 <text:s text:c="9"/>Dsus<text:line-break/>Into love, love, love<text:line-break/>{eov}<text:line-break/><text:line-break/>{soc:Chorus}<text:line-break/> <text:s text:c="19"/>Cadd9<text:line-break/>You're a Good, Good Father<text:line-break/> <text:s text:c="15"/>G/B<text:line-break/>It's who You are<text:line-break/> <text:s text:c="15"/>Am7<text:line-break/>It's who You are<text:line-break/> <text:s text:c="15"/>D<text:line-break/>It's who you are<text:line-break/> <text:s text:c="16"/>Cadd9<text:line-break/>And I'm loved by You<text:line-break/> <text:s text:c="12"/>G/B<text:line-break/>It's who I am<text:line-break/> <text:s text:c="12"/>Am7<text:line-break/>It's who I am<text:line-break/> <text:s text:c="12"/>Dsus4 <text:s text:c="2"/>D<text:line-break/>It's who I am<text:line-break/>{eoc}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6-13T05:57:37.257000000</meta:creation-date>
    <dc:date>2022-04-26T16:14:49.905000000</dc:date>
    <meta:editing-duration>PT11M39S</meta:editing-duration>
    <meta:editing-cycles>3</meta:editing-cycles>
    <meta:generator>LibreOffice/7.3.1.3$Windows_X86_64 LibreOffice_project/a69ca51ded25f3eefd52d7bf9a5fad8c90b87951</meta:generator>
    <meta:document-statistic meta:table-count="0" meta:image-count="0" meta:object-count="0" meta:page-count="4" meta:paragraph-count="46" meta:word-count="592" meta:character-count="3994" meta:non-whitespace-character-count="2140"/>
  </office:meta>
</office:document-meta>
</file>